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E2A6573D25A30A5FC3.png" manifest:media-type="image/pn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Default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1.251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8b9d5" officeooo:paragraph-rsid="002fea8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47c1" officeooo:paragraph-rsid="000747c1" style:font-weight-asian="bold" style:font-weight-complex="bold"/>
    </style:style>
    <style:style style:name="P7" style:family="paragraph" style:parent-style-name="Standard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03b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03b2a" officeooo:paragraph-rsid="00203b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77051" officeooo:paragraph-rsid="002770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115b5" officeooo:paragraph-rsid="002770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115b5" officeooo:paragraph-rsid="002115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9147f" officeooo:paragraph-rsid="002914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03b2a" officeooo:paragraph-rsid="00203b2a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0747c1" officeooo:paragraph-rsid="0022849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29147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b9a3f" officeooo:paragraph-rsid="002b9a3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b9a3f" officeooo:paragraph-rsid="002b9a3f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rsid="0005159b" officeooo:paragraph-rsid="002fea87"/>
    </style:style>
    <style:style style:name="P20" style:family="paragraph" style:parent-style-name="Standard">
      <style:text-properties officeooo:rsid="0005a124" officeooo:paragraph-rsid="002fea87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8b9d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11e" style:font-weight-asian="normal" style:font-weight-complex="normal"/>
    </style:style>
    <style:style style:name="T5" style:family="text">
      <style:text-properties fo:font-weight="normal" officeooo:rsid="000af9ad" style:font-weight-asian="normal" style:font-weight-complex="normal"/>
    </style:style>
    <style:style style:name="T6" style:family="text">
      <style:text-properties officeooo:rsid="00203b2a"/>
    </style:style>
    <style:style style:name="T7" style:family="text">
      <style:text-properties officeooo:rsid="0022849a"/>
    </style:style>
    <style:style style:name="T8" style:family="text">
      <style:text-properties officeooo:rsid="00238b82"/>
    </style:style>
    <style:style style:name="T9" style:family="text">
      <style:text-properties officeooo:rsid="002446b6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officeooo:rsid="0029147f" style:font-weight-asian="normal" style:font-weight-complex="normal"/>
    </style:style>
    <style:style style:name="T12" style:family="text">
      <style:text-properties style:text-underline-style="none" fo:font-weight="normal" officeooo:rsid="0029599d" style:font-weight-asian="normal" style:font-weight-complex="normal"/>
    </style:style>
    <style:style style:name="T13" style:family="text">
      <style:text-properties style:text-underline-style="none" fo:font-weight="bold" officeooo:rsid="0029147f" style:font-weight-asian="bold" style:font-weight-complex="bold"/>
    </style:style>
    <style:style style:name="T14" style:family="text">
      <style:text-properties style:text-underline-style="none" fo:font-weight="bold" officeooo:rsid="0029599d" style:font-weight-asian="bold" style:font-weight-complex="bold"/>
    </style:style>
    <style:style style:name="T15" style:family="text">
      <style:text-properties style:text-underline-style="none" officeooo:rsid="0005a124"/>
    </style:style>
    <style:style style:name="T16" style:family="text">
      <style:text-properties style:text-underline-style="none" officeooo:rsid="0008b9d5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fo:font-size="9pt" style:font-size-asian="9pt"/>
    </style:style>
    <style:style style:name="T19" style:family="text">
      <style:text-properties style:text-line-through-style="none" style:text-line-through-type="none" fo:font-weight="bold" style:font-weight-asian="bold" style:font-weight-complex="bold"/>
    </style:style>
    <style:style style:name="T20" style:family="text">
      <style:text-properties style:text-line-through-style="none" style:text-line-through-type="none" fo:font-weight="normal" style:font-weight-asian="normal" style:font-weight-complex="normal"/>
    </style:style>
    <style:style style:name="T21" style:family="text">
      <style:text-properties officeooo:rsid="0026365f"/>
    </style:style>
    <style:style style:name="T22" style:family="text">
      <style:text-properties style:font-name="Liberation Sans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27705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9ce0e"/>
    </style:style>
    <style:style style:name="T27" style:family="text">
      <style:text-properties officeooo:rsid="0005ff1c"/>
    </style:style>
    <style:style style:name="T28" style:family="text">
      <style:text-properties officeooo:rsid="00077f37"/>
    </style:style>
    <style:style style:name="T29" style:family="text">
      <style:text-properties officeooo:rsid="0008b9d5"/>
    </style:style>
    <style:style style:name="T30" style:family="text">
      <style:text-properties officeooo:rsid="003018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0"/>
      <text:p text:style-name="P5">FORMULARIO RENUNCIA BECA ERASMUS+</text:p>
      <text:p text:style-name="P20"/>
      <text:p text:style-name="P20">NOMBRE: </text:p>
      <text:p text:style-name="P20"/>
      <text:p text:style-name="P20">DNI:</text:p>
      <text:p text:style-name="P20"/>
      <text:p text:style-name="P20"/>
      <text:p text:style-name="P19">Comunic<text:span text:style-name="T27">o</text:span> al equipo de coordinaci<text:span text:style-name="T30">ó</text:span>n del proyecto ERASMUS+ del CIFP San Crist<text:span text:style-name="T28">ó</text:span>bal que <text:span text:style-name="T1">re</text:span><text:span text:style-name="T2">nuncio</text:span><text:span text:style-name="T15"> </text:span><text:span text:style-name="T16">a</text:span><text:span text:style-name="T10"> </text:span>la beca para la que <text:s/>h<text:span text:style-name="T27">e</text:span> sido seleccionado/a, <text:s/><text:span text:style-name="T29">en el </text:span>curso <text:s text:c="3"/>/ <text:s text:c="2"/>.</text:p>
      <text:p text:style-name="P19"/>
      <text:p text:style-name="P19"/>
      <text:p text:style-name="P19">FECHA:</text:p>
      <text:p text:style-name="P19"/>
      <text:p text:style-name="P19"/>
      <text:p text:style-name="P19">FIRMA <text:s/></text:p>
      <text:p text:style-name="P19"/>
      <text:p text:style-name="P19"/>
      <text:p text:style-name="P17"><text:span text:style-name="T3">Firmado </text:span></text:p>
      <text:p text:style-name="P18"/>
      <text:p text:style-name="P18"/>
      <text:p text:style-name="P18">En Las Palmas de Gran Canaria, a <text:s text:c="9"/>de <text:s text:c="14"/>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.404cm" svg:y="-1.002cm" svg:width="3.112cm" svg:height="1.563cm" draw:z-index="0"><draw:image xlink:href="Pictures/10000001000001C2000000E2A6573D25A30A5FC3.png" xlink:type="simple" xlink:show="embed" xlink:actuate="onLoad" draw:mime-type="image/png"/></draw:frame><draw:frame draw:style-name="Mfr1" draw:name="Image2" text:anchor-type="char" svg:x="9.703cm" svg:y="-0.864cm" svg:width="6.745cm" svg:height="1.413cm" draw:z-index="1"><draw:image xlink:href="Pictures/100000010000212D000006F4BADF6267A615C16B.png" xlink:type="simple" xlink:show="embed" xlink:actuate="onLoad" draw:mime-type="image/png"/></draw:frame><text:tab/><text:tab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21:27:50.494468730</meta:creation-date>
    <dc:date>2024-02-16T10:33:22.393000000</dc:date>
    <meta:editing-duration>PT2H30M32S</meta:editing-duration>
    <meta:editing-cycles>38</meta:editing-cycles>
    <meta:generator>LibreOffice/7.4.6.2$Windows_X86_64 LibreOffice_project/5b1f5509c2decdade7fda905e3e1429a67acd63d</meta:generator>
    <meta:print-date>2024-02-01T13:05:13.445000000</meta:print-date>
    <meta:document-statistic meta:table-count="0" meta:image-count="2" meta:object-count="0" meta:page-count="1" meta:paragraph-count="9" meta:word-count="46" meta:character-count="292" meta:non-whitespace-character-count="218"/>
  </office:meta>
</office:document-meta>
</file>