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fo:break-before="page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5.5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style:min-row-height="1.30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e553b" officeooo:paragraph-rsid="001e553b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4025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c69f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a4025" officeooo:paragraph-rsid="002a4025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2fb6a3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326a59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326a59" officeooo:paragraph-rsid="00326a59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normal" officeooo:paragraph-rsid="002a4025" style:font-size-asian="10pt" style:font-style-asian="italic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rsid="002c7dfc" officeooo:paragraph-rsid="002c7dfc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3a661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rsid="002c7dfc" officeooo:paragraph-rsid="002c7dfc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normal" fo:font-weight="normal" officeooo:paragraph-rsid="002c7df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58df3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4025" style:font-size-asian="11pt" style:font-style-asian="italic" style:font-weight-asian="bold" style:font-name-complex="Arial" style:font-size-complex="11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c69f" style:font-size-asian="11pt" style:font-style-asian="italic" style:font-weight-asian="bold" style:font-name-complex="Arial" style:font-size-complex="11pt"/>
    </style:style>
    <style:style style:name="P3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c7dfc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normal" fo:font-weight="normal" officeooo:rsid="002a4025" officeooo:paragraph-rsid="002c7d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paragraph-rsid="002dddf3" style:font-size-asian="8pt" style:font-weight-asian="bold" style:font-name-complex="Arial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rsid="002dddf3" officeooo:paragraph-rsid="002dddf3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285b1d"/>
    </style:style>
    <style:style style:name="P43" style:family="paragraph" style:parent-style-name="Standard">
      <style:paragraph-properties fo:text-align="justify" style:justify-single-word="false"/>
      <style:text-properties officeooo:paragraph-rsid="002ae482"/>
    </style:style>
    <style:style style:name="P44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8df3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size-complex="10pt"/>
    </style:style>
    <style:style style:name="P47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fo:font-style="italic" fo:font-weight="normal" officeooo:rsid="0033a661" officeooo:paragraph-rsid="0036b0cf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loext:opacity="0%" style:font-name="Wingdings" fo:font-size="11pt" fo:language="es" fo:country="ES" fo:font-style="normal" fo:font-weight="normal" officeooo:rsid="002a4025" officeooo:paragraph-rsid="0036b0cf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Unicode MS" fo:font-size="11pt" fo:font-style="normal" fo:font-weight="normal" officeooo:rsid="002a4025" officeooo:paragraph-rsid="002fb6a3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officeooo:rsid="002a4025" style:font-size-asian="10pt" style:font-name-complex="Arial" style:font-size-complex="10pt"/>
    </style:style>
    <style:style style:name="T5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2057bd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2a4025" style:font-size-asian="10pt" style:font-style-asian="italic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officeooo:rsid="002a4025" style:font-size-asian="9pt" style:font-style-asian="italic" style:font-name-complex="Arial" style:font-size-complex="9pt"/>
    </style:style>
    <style:style style:name="T18" style:family="text">
      <style:text-properties style:font-name="Arial" fo:language="es" fo:country="ES" fo:font-weight="bold" style:font-weight-asian="bold" style:font-name-complex="Arial"/>
    </style:style>
    <style:style style:name="T19" style:family="text">
      <style:text-properties fo:color="#000000" loext:opacity="100%" style:font-name="Arial" fo:language="es" fo:country="ES" fo:font-weight="bold" style:font-weight-asian="bold" style:font-name-complex="Arial"/>
    </style:style>
    <style:style style:name="T20" style:family="text">
      <style:text-properties fo:color="#000000" loext:opacity="100%" style:font-name="Arial" fo:language="es" fo:country="ES" fo:font-weight="bold" officeooo:rsid="0027714d" style:font-weight-asian="bold" style:font-name-complex="Arial"/>
    </style:style>
    <style:style style:name="T21" style:family="text">
      <style:text-properties fo:color="#000000" loext:opacity="100%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Wingdings1" fo:font-size="11pt" style:font-size-asian="11pt" style:font-name-complex="Wingdings1" style:font-size-complex="11pt"/>
    </style:style>
    <style:style style:name="T23" style:family="text">
      <style:text-properties officeooo:rsid="002671e6"/>
    </style:style>
    <style:style style:name="T24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0pt" fo:language="es" fo:country="ES" fo:font-style="italic" officeooo:rsid="00285b1d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0pt" fo:language="es" fo:country="ES" fo:font-style="italic" officeooo:rsid="00367b9b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0pt" fo:language="es" fo:country="ES" fo:font-style="italic" officeooo:rsid="00378468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0pt" fo:language="es" fo:country="ES" fo:font-style="italic" officeooo:rsid="003c9656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1" style:family="text">
      <style:text-properties style:use-window-font-color="true" loext:opacity="0%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es" fo:country="ES" fo:font-style="italic" fo:font-weight="normal" style:font-name-asian="Arial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style:font-name="Wingdings" fo:font-size="11pt" fo:language="es" fo:country="ES" fo:font-style="normal" fo:font-weight="normal" officeooo:rsid="002a4025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2a4025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normal" officeooo:rsid="002a4025" style:font-size-asian="11pt" style:font-style-asian="normal" style:font-size-complex="11pt" style:font-style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2a4025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2ac69f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Wingdings" fo:font-size="11pt" fo:font-style="normal" officeooo:rsid="002a4025" style:font-name-asian="Wingdings" style:font-size-asian="11pt" style:font-style-asian="normal" style:font-name-complex="Wingdings" style:font-size-complex="11pt" style:font-style-complex="normal"/>
    </style:style>
    <style:style style:name="T43" style:family="text">
      <style:text-properties style:font-name="Wingdings" fo:font-size="11pt" fo:font-style="normal" fo:font-weight="normal" officeooo:rsid="002a4025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a4025" style:font-style-asian="normal" style:font-weight-asian="normal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a4025" style:font-weight-asian="normal" style:font-weight-complex="normal"/>
    </style:style>
    <style:style style:name="T48" style:family="text">
      <style:text-properties officeooo:rsid="002ac69f"/>
    </style:style>
    <style:style style:name="T49" style:family="text">
      <style:text-properties officeooo:rsid="002dddf3"/>
    </style:style>
    <style:style style:name="T50" style:family="text">
      <style:text-properties officeooo:rsid="00358df3"/>
    </style:style>
    <style:style style:name="T51" style:family="text">
      <style:text-properties officeooo:rsid="00378468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FORMULARIO DE SOLICITUD PARA PRÁCTICAS EN EMPRESAS EUROPEAS DENTRO DEL MARCO DEL PROGRAMA ERASMUS+</text:p>
      <text:p text:style-name="P3">C.F. GRADO MEDIO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strucciones:</text:p>
            <text:p text:style-name="P42"><text:span text:style-name="T7">Cada solicitante deberá cumplimentar este formulario. Una vez esté terminado deberá entregarlo </text:span><text:span text:style-name="T8">en secretar</text:span><text:span text:style-name="T9">í</text:span><text:span text:style-name="T8">a. </text:span><text:span text:style-name="T24">Para completar la solicitud envía el documento registrado (</text:span><text:span text:style-name="T30">escaneado</text:span><text:span text:style-name="T24">) </text:span><text:span text:style-name="T26">junto al currículum vitae</text:span><text:span text:style-name="T24"> al siguiente correo: </text:span><text:a xlink:type="simple" xlink:href="mailto:solicitudeserasmus@gmail.com" office:target-frame-name="_blank" xlink:show="new" text:style-name="Internet_20_link" text:visited-style-name="Visited_20_Internet_20_Link">solicitudeserasmus@gmail.com</text:a><text:span text:style-name="T24">. </text:span></text:p>
            <text:p text:style-name="P43"><text:span text:style-name="T26">El currículum </text:span><text:span text:style-name="T27">lo </text:span><text:span text:style-name="T26">debes realizar en inglés desde </text:span><text:span text:style-name="T27">la plataforma </text:span><text:span text:style-name="T26">Europass, éste es el enlace: </text:span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6">.</text:span></text:p>
            <text:p text:style-name="P43"><text:span text:style-name="T24">En el asu</text:span><text:span text:style-name="T25">n</text:span><text:span text:style-name="T24">to debes indicar: Ciclo medi</text:span><text:span text:style-name="T28">o o Postitulado C</text:span><text:span text:style-name="T29">iclo </text:span><text:span text:style-name="T28">M</text:span><text:span text:style-name="T29">edio</text:span><text:span text:style-name="T28"> (según corresponda)</text:span></text:p>
          </table:table-cell>
        </table:table-row>
        <table:table-row table:style-name="Tabla1.2">
          <table:table-cell table:style-name="Tabla1.A2" office:value-type="string">
            <text:p text:style-name="P29">DATOS PERSONALES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Apellidos</text:p>
          </table:table-cell>
          <table:table-cell table:style-name="Tabla2.B1" office:value-type="string">
            <text:p text:style-name="Standard"><field:fieldmark-start text:name="__Fieldmark__2317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Nombre</text:p>
          </table:table-cell>
          <table:table-cell table:style-name="Tabla2.B1" office:value-type="string">
            <text:p text:style-name="Standard"><field:fieldmark-start text:name="__Fieldmark__2330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DNI</text:p>
          </table:table-cell>
          <table:table-cell table:style-name="Tabla2.B1" office:value-type="string">
            <text:p text:style-name="Standard"><field:fieldmark-start text:name="__Fieldmark__2343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Fecha de Nacimiento</text:p>
          </table:table-cell>
          <table:table-cell table:style-name="Tabla2.B1" office:value-type="string">
            <text:p text:style-name="Standard"><field:fieldmark-start text:name="__Fieldmark__2356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text:span text:style-name="T10">/</text:span><field:fieldmark-start text:name="__Fieldmark__2363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text:span text:style-name="T10">/</text:span><field:fieldmark-start text:name="__Fieldmark__2370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Lugar de Nacimiento</text:p>
          </table:table-cell>
          <table:table-cell table:style-name="Tabla2.B1" office:value-type="string">
            <text:p text:style-name="Standard"><field:fieldmark-start text:name="__Fieldmark__2383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Nacionalidad</text:p>
          </table:table-cell>
          <table:table-cell table:style-name="Tabla2.B1" office:value-type="string">
            <text:p text:style-name="Standard"><field:fieldmark-start text:name="__Fieldmark__2396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Sexo</text:p>
          </table:table-cell>
          <table:table-cell table:style-name="Tabla2.B1" office:value-type="string">
            <text:p text:style-name="P41"><text:span text:style-name="T10">Masculino </text:span><field:fieldmark text:name="__Fieldmark__6298_375262458" field:type="vnd.oasis.opendocument.field.FORMCHECKBOX"><field:param field:name="Checkbox_HelpText" field:value=""/><field:param field:name="Checkbox_Name" field:value=""/></field:fieldmark></text:p>
            <text:p text:style-name="Standard"><text:span text:style-name="T10">Femenino </text:span><field:fieldmark text:name="__Fieldmark__6305_37526245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31">Discapacidad</text:p>
            <text:p text:style-name="P31"/>
          </table:table-cell>
          <table:table-cell table:style-name="Tabla2.B1" office:value-type="string">
            <text:p text:style-name="P41"><text:span text:style-name="T10">Sí <text:s text:c="7"/></text:span><field:fieldmark text:name="__Fieldmark__6318_375262458" field:type="vnd.oasis.opendocument.field.FORMCHECKBOX"><field:param field:name="Checkbox_HelpText" field:value=""/><field:param field:name="Checkbox_Name" field:value=""/></field:fieldmark></text:p>
            <text:p text:style-name="P41"><text:span text:style-name="T10">No <text:s text:c="6"/></text:span><field:fieldmark text:name="__Fieldmark__6325_375262458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>RESIDENCIA HABITUAL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>Domicilio Habitual</text:p>
          </table:table-cell>
          <table:table-cell table:style-name="Tabla4.B1" office:value-type="string">
            <text:p text:style-name="Standard"><field:fieldmark-start text:name="__Fieldmark__2450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oblación</text:p>
          </table:table-cell>
          <table:table-cell table:style-name="Tabla4.B1" office:value-type="string">
            <text:p text:style-name="Standard"><field:fieldmark-start text:name="__Fieldmark__2463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C.P</text:p>
          </table:table-cell>
          <table:table-cell table:style-name="Tabla4.B1" office:value-type="string">
            <text:p text:style-name="Standard"><field:fieldmark-start text:name="__Fieldmark__2476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rovincia</text:p>
          </table:table-cell>
          <table:table-cell table:style-name="Tabla4.B1" office:value-type="string">
            <text:p text:style-name="Standard"><field:fieldmark-start text:name="__Fieldmark__2489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aís</text:p>
          </table:table-cell>
          <table:table-cell table:style-name="Tabla4.B1" office:value-type="string">
            <text:p text:style-name="Standard"><field:fieldmark-start text:name="__Fieldmark__2502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Teléfono de contacto</text:p>
          </table:table-cell>
          <table:table-cell table:style-name="Tabla4.B1" office:value-type="string">
            <text:p text:style-name="Standard"><field:fieldmark-start text:name="__Fieldmark__2515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text:span text:style-name="T10"> / </text:span><field:fieldmark-start text:name="__Fieldmark__2522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E-mail</text:p>
          </table:table-cell>
          <table:table-cell table:style-name="Tabla4.B1" office:value-type="string">
            <text:p text:style-name="Standard"><field:fieldmark-start text:name="__Fieldmark__2535_1407705398" field:type="vnd.oasis.opendocument.field.FORMTEXT"><field:param field:name="Description" field:value=""/><field:param field:name="Name" field:value=""/></field:fieldmark-start><field:fieldmark-separator/><text:span text:style-name="T12">   <text:s text:c="14"/>  </text:span><text:span text:style-name="T13"> </text:span><field:fieldmark-end/><text:span text:style-name="T10">@</text:span><field:fieldmark-start text:name="__Fieldmark__2542_1407705398" field:type="vnd.oasis.opendocument.field.FORMTEXT"><field:param field:name="Description" field:value=""/><field:param field:name="Name" field:value=""/></field:fieldmark-start><field:fieldmark-separator/><text:span text:style-name="T13">    <text:s text:c="10"/>  </text:span><field:fieldmark-end/><text:span text:style-name="T10"> ; </text:span><field:fieldmark-start text:name="__Fieldmark__2549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text:span text:style-name="T10">@</text:span><field:fieldmark-start text:name="__Fieldmark__2556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ESTUDIOS </text:p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1">Denominación del Ciclo</text:p>
          </table:table-cell>
          <table:table-cell table:style-name="Tabla6.B1" office:value-type="string">
            <text:p text:style-name="Standard"><field:fieldmark-start text:name="__Fieldmark__2576_1407705398" field:type="vnd.oasis.opendocument.field.FORMTEXT"><field:param field:name="Description" field:value=""/><field:param field:name="Name" field:value=""/></field:fieldmark-start><field:fieldmark-separator/><text:span text:style-name="T12">    </text:span><text:span text:style-name="T13"> </text:span><field:fieldmark-end/></text:p>
          </table:table-cell>
        </table:table-row>
        <table:table-row table:style-name="Tabla6.1">
          <table:table-cell table:style-name="Tabla6.A1" office:value-type="string">
            <text:p text:style-name="P31">Situación actual</text:p>
          </table:table-cell>
          <table:table-cell table:style-name="Tabla6.B1" office:value-type="string">
            <text:p text:style-name="Standard"><field:fieldmark text:name="__Fieldmark__6552_375262458" field:type="vnd.oasis.opendocument.field.FORMCHECKBOX"><field:param field:name="Checkbox_HelpText" field:value=""/><field:param field:name="Checkbox_Name" field:value=""/></field:fieldmark><text:s/><text:span text:style-name="T10">Estudiante </text:span><text:span text:style-name="T22"></text:span><text:span text:style-name="T10"> Curso </text:span><field:fieldmark-start text:name="__Fieldmark__2595_140770539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    </table:table-cell>
        </table:table-row>
      </table:table>
      <text:p text:style-name="P18"/>
      <text:p text:style-name="P22">Tipo de Beca: <text:span text:style-name="T34">(marca la opción elegida)</text:span></text:p>
      <text:p text:style-name="P23"><text:span text:style-name="T32"><text:s text:c="4"/>FCT<text:tab/><text:tab/><text:tab/></text:span><text:span text:style-name="T35"></text:span><text:span text:style-name="T32"><text:tab/></text:span></text:p>
      <text:p text:style-name="P50"><text:s text:c="3"/></text:p>
      <text:p text:style-name="P23"><text:span text:style-name="T32"><text:s text:c="3"/>Postitulado <text:s text:c="5"/></text:span><text:bookmark text:name="Unknown2"/><text:bookmark text:name="Unknown1"/><text:bookmark text:name="Unknown"/><text:span text:style-name="T32"><text:s/></text:span><text:span text:style-name="T33"><text:s text:c="4"/></text:span><text:bookmark text:name="Unknown3"/><text:span text:style-name="T33"><text:s/></text:span><text:bookmark text:name="Unknown4"/><text:span text:style-name="T33"><text:s/></text:span><text:bookmark text:name="Unknown5"/><text:span text:style-name="T34"><text:s/></text:span><text:span text:style-name="T35"></text:span></text:p>
      <text:p text:style-name="P5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6">SA<text:span text:style-name="T50">LUD</text:span></text:p>
          </table:table-cell>
          <table:table-cell table:style-name="Tabla7.B1" office:value-type="string">
            <text:p text:style-name="P48"/>
          </table:table-cell>
        </table:table-row>
        <table:table-row table:style-name="Tabla7.1">
          <table:table-cell table:style-name="Tabla7.A1" office:value-type="string">
            <text:p text:style-name="P47">¿Tienes alguna minusvalía, enfermedad, alergia, intolerancia u otros?</text:p>
          </table:table-cell>
          <table:table-cell table:style-name="Tabla7.B1" office:value-type="string">
            <text:p text:style-name="P48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OTROS DATOS</text:p>
          </table:table-cell>
        </table:table-row>
      </table:table>
      <text:p text:style-name="P21"/>
      <text:p text:style-name="P18">¿Ha participado con anterioridad en algún programa de movilidad (Erasmus, Leonardo, Comenius, …)?</text:p>
      <text:p text:style-name="P33"/>
      <text:p text:style-name="P44"><text:span text:style-name="T11"><text:s text:c="5"/></text:span><text:span text:style-name="T10">Sí <text:s text:c="5"/></text:span><field:fieldmark text:name="__Fieldmark__6647_375262458" field:type="vnd.oasis.opendocument.field.FORMCHECKBOX"><field:param field:name="Checkbox_HelpText" field:value=""/><field:param field:name="Checkbox_Name" field:value=""/></field:fieldmark><text:s text:c="2"/><text:span text:style-name="T10">(</text:span><text:span text:style-name="T16">En caso afirmativo </text:span><text:span text:style-name="T17">indica en cuál, qué curso académico, con qué institución y duración)</text:span></text:p>
      <text:p text:style-name="P34">__________________________________________________________________________________________________________________________________________ <text:s text:c="6"/></text:p>
      <text:p text:style-name="P34"/>
      <text:p text:style-name="P45"><text:span text:style-name="T11"><text:tab/><text:tab/> <text:s text:c="6"/></text:span><text:span text:style-name="T10">No</text:span><text:span text:style-name="T15"> <text:s text:c="6"/></text:span><field:fieldmark text:name="__Fieldmark__6668_375262458" field:type="vnd.oasis.opendocument.field.FORMCHECKBOX"><field:param field:name="Checkbox_Checked" field:value="false"/><field:param field:name="Checkbox_HelpText" field:value=""/><field:param field:name="Checkbox_Name" field:value=""/></field:fieldmark><text:s text:c="4"/></text:p>
      <text:p text:style-name="P12"/>
      <text:p text:style-name="P15">Tiempo solicitado de beca Erasmus:</text:p>
      <text:p text:style-name="P14"/>
      <text:p text:style-name="P14"><text:tab/><text:tab/> <text:s text:c="5"/><text:span text:style-name="T31">1 mes</text:span><text:tab/><text:tab/><text:span text:style-name="T43"></text:span></text:p>
      <text:p text:style-name="P13"/>
      <text:p text:style-name="P13"><text:tab/><text:tab/> <text:s text:c="5"/><text:span text:style-name="T31">2 meses</text:span><text:tab/><text:tab/><text:span text:style-name="T43"></text:span></text:p>
      <text:p text:style-name="P13"/>
      <text:p text:style-name="P13"><text:tab/><text:tab/> <text:s text:c="5"/><text:span text:style-name="T31">3 meses ó más</text:span><text:tab/><text:span text:style-name="T43"><text:tab/></text:span></text:p>
      <text:p text:style-name="P52"/>
      <text:p text:style-name="P12">¿Has viajado alguna vez?</text:p>
      <text:p text:style-name="P5"/>
      <text:p text:style-name="P5"><text:s text:c="6"/><text:span text:style-name="T44"><text:s/></text:span><text:span text:style-name="T39">No <text:s/></text:span><text:span text:style-name="T43"></text:span><text:span text:style-name="T39"> <text:s/></text:span><text:bookmark text:name="Unknown6"/><text:span text:style-name="T39"><text:s/></text:span><text:span text:style-name="T37"><text:s text:c="6"/></text:span><text:bookmark text:name="Unknown11"/><text:s/><text:bookmark text:name="Unknown21"/><text:s text:c="2"/></text:p>
      <text:p text:style-name="P35"/>
      <text:p text:style-name="P5"><text:span text:style-name="T37"><text:s text:c="6"/></text:span><text:span text:style-name="T40">Sí <text:s text:c="2"/></text:span><text:span text:style-name="T43"></text:span><text:span text:style-name="T39"> <text:s/></text:span><text:bookmark text:name="Unknown51"/><text:bookmark text:name="Unknown41"/><text:bookmark text:name="Unknown31"/><text:span text:style-name="T37"><text:s/><text:tab/> <text:s/></text:span><text:span text:style-name="T41">¿A dónde?</text:span><text:span text:style-name="T37"> <text:s/></text:span></text:p>
      <text:p text:style-name="P36"/>
      <text:p text:style-name="P6"><text:span text:style-name="T37"><text:tab/><text:tab/> <text:s/></text:span><text:bookmark text:name="Unknown61"/><text:span text:style-name="T47">Islas Canarias<text:tab/></text:span><text:span text:style-name="T45"> <text:tab/></text:span><text:span text:style-name="T43"></text:span><text:span text:style-name="T40"> <text:s/></text:span><text:bookmark text:name="Unknown9"/><text:bookmark text:name="Unknown8"/><text:bookmark text:name="Unknown7"/></text:p>
      <text:p text:style-name="P16"/>
      <text:p text:style-name="P16"><text:tab/><text:tab/> <text:s/><text:span text:style-name="T48">Resto de España<text:tab/></text:span><text:span text:style-name="T42"></text:span><text:span text:style-name="T38"> <text:s/></text:span><text:bookmark text:name="Unknown12"/><text:bookmark text:name="Unknown111"/><text:bookmark text:name="Unknown10"/></text:p>
      <text:p text:style-name="P16"/>
      <text:p text:style-name="P5"><text:span text:style-name="T46"><text:tab/><text:tab/> <text:s/></text:span><text:span text:style-name="T47">Otros países<text:tab/></text:span><text:span text:style-name="T40"> <text:tab/></text:span><text:span text:style-name="T43"></text:span><text:span text:style-name="T40"> <text:s/></text:span><text:bookmark text:name="Unknown15"/><text:bookmark text:name="Unknown14"/><text:bookmark text:name="Unknown13"/><text:span text:style-name="T36"><text:s/></text:span></text:p>
      <text:p text:style-name="P8"/>
      <text:p text:style-name="P8"><text:span text:style-name="T36">¿Estudias actualmente con alguna beca?</text:span><text:span text:style-name="T44"> <text:s text:c="3"/></text:span></text:p>
      <text:p text:style-name="P28"/>
      <text:p text:style-name="P7"><text:span text:style-name="T44"><text:s text:c="6"/></text:span><text:span text:style-name="T39">No <text:s/></text:span><text:span text:style-name="T43"></text:span><text:span text:style-name="T39"> <text:s/></text:span><text:bookmark text:name="Unknown18"/><text:bookmark text:name="Unknown17"/><text:bookmark text:name="Unknown16"/><text:span text:style-name="T39"><text:s/></text:span><text:span text:style-name="T37"><text:s text:c="4"/></text:span><text:bookmark text:name="Unknown19"/><text:span text:style-name="T37"><text:s/></text:span><text:bookmark text:name="Unknown20"/><text:span text:style-name="T37"><text:s/></text:span><text:bookmark text:name="Unknown211"/><text:s/><text:bookmark text:name="Unknown22"/><text:s text:c="2"/></text:p>
      <text:p text:style-name="P37"/>
      <text:p text:style-name="P7"><text:span text:style-name="T37"><text:s text:c="6"/></text:span><text:span text:style-name="T40">Sí <text:s/></text:span><text:span text:style-name="T39"><text:s/></text:span><text:span text:style-name="T43"></text:span><text:span text:style-name="T39"> <text:s/></text:span><text:bookmark text:name="Unknown27"/><text:bookmark text:name="Unknown26"/><text:bookmark text:name="Unknown25"/><text:bookmark text:name="Unknown24"/><text:bookmark text:name="Unknown23"/><text:span text:style-name="T37"><text:s/></text:span></text:p>
      <text:p text:style-name="P10"/>
      <text:p text:style-name="P10">¿Tus padres/tutores trabajan actualmente?</text:p>
      <text:p text:style-name="P28"/>
      <text:p text:style-name="P7"><text:span text:style-name="T44"><text:s text:c="6"/></text:span><text:span text:style-name="T39">No <text:s/></text:span><text:span text:style-name="T43"></text:span><text:span text:style-name="T39"> <text:s/></text:span><text:bookmark text:name="Unknown32"/><text:bookmark text:name="Unknown311"/><text:bookmark text:name="Unknown30"/><text:bookmark text:name="Unknown29"/><text:bookmark text:name="Unknown28"/><text:span text:style-name="T39"><text:s/></text:span><text:span text:style-name="T37"><text:s text:c="2"/></text:span><text:bookmark text:name="Unknown33"/><text:span text:style-name="T37"><text:s/></text:span><text:bookmark text:name="Unknown34"/><text:span text:style-name="T37"><text:s/></text:span><text:bookmark text:name="Unknown35"/><text:span text:style-name="T37"><text:s/></text:span><text:bookmark text:name="Unknown36"/><text:span text:style-name="T37"><text:s/></text:span><text:bookmark text:name="Unknown37"/><text:s/><text:bookmark text:name="Unknown38"/><text:s text:c="2"/><text:span text:style-name="T37"><text:s text:c="6"/></text:span></text:p>
      <text:p text:style-name="P38"/>
      <text:p text:style-name="P9"><text:span text:style-name="T40"><text:s text:c="6"/>Sí <text:s/></text:span><text:span text:style-name="T39"><text:s/></text:span><text:span text:style-name="T43"></text:span><text:span text:style-name="T39"> <text:s/></text:span><text:bookmark text:name="Unknown45"/><text:bookmark text:name="Unknown44"/><text:bookmark text:name="Unknown43"/><text:bookmark text:name="Unknown42"/><text:bookmark text:name="Unknown411"/><text:bookmark text:name="Unknown40"/><text:bookmark text:name="Unknown39"/></text:p>
      <text:p text:style-name="P10"/>
      <text:p text:style-name="P11">Comenta tu situación económica (opcional):</text:p>
      <text:p text:style-name="P11"/>
      <text:p text:style-name="P11"/>
      <text:p text:style-name="P1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CONOCIMIENTO DE IDIOMAS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8">IDIOMA</text:p>
          </table:table-cell>
          <table:table-cell table:style-name="Tabla11.A1" office:value-type="string">
            <text:p text:style-name="P18">NIVEL</text:p>
          </table:table-cell>
          <table:table-cell table:style-name="Tabla11.C1" office:value-type="string">
            <text:p text:style-name="P18">CENTRO O PAÍS DE ESTUDIO</text:p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1"><field:fieldmark text:name="__Fieldmark__6983_37526245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6988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6993_375262458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1"><field:fieldmark text:name="__Fieldmark__7007_37526245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7012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7017_375262458" field:type="vnd.oasis.opendocument.field.FORMCHECKBOX"><field:param field:name="Checkbox_HelpText" field:value=""/><field:param field:name="Checkbox_Name" field:value=""/></field:fieldmark><text:s/><text:soft-page-break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1"><field:fieldmark text:name="__Fieldmark__7032_375262458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7037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7042_375262458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"><text:span text:style-name="T18">DESCRIPCIÓN DE LAS PRÁCTICAS </text:span><text:span text:style-name="T3">(bre</text:span><text:span text:style-name="T4">v</text:span><text:span text:style-name="T3">e descripción de cada apartado)</text:span></text:p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2">Motivación <text:s/>y objetivos de las Prácticas</text:p>
            <text:p text:style-name="P41"><field:fieldmark-start text:name="__Fieldmark__3116_1407705398" field:type="vnd.oasis.opendocument.field.FORMTEXT"><field:param field:name="Description" field:value=""/><field:param field:name="Name" field:value=""/></field:fieldmark-start><field:fieldmark-separator/><text:span text:style-name="T6">    </text:span><text:span text:style-name="T5"> </text:span><field:fieldmark-end/></text:p>
            <text:p text:style-name="P27"/>
          </table:table-cell>
        </table:table-row>
        <table:table-row table:style-name="Tabla13.1">
          <table:table-cell table:style-name="Tabla13.A1" office:value-type="string">
            <text:p text:style-name="P32">Tipo de trabajo que le gustaría desarrollar en la empresa</text:p>
            <text:p text:style-name="P41"><field:fieldmark-start text:name="__Fieldmark__3130_1407705398" field:type="vnd.oasis.opendocument.field.FORMTEXT"><field:param field:name="Description" field:value=""/><field:param field:name="Name" field:value=""/></field:fieldmark-start><field:fieldmark-separator/><text:span text:style-name="T6">    </text:span><text:span text:style-name="T5"> </text:span><field:fieldmark-end/>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1"><text:span text:style-name="T14">El abajo firmante certifica la veracidad de los datos incluidos en esta solicitud</text:span>, autorizando su comunicación a las empresas en el marco del Programa ERASMUS<text:span text:style-name="T23">+</text:span>.</text:p>
            <text:p text:style-name="P25"/>
            <text:p text:style-name="P25"/>
            <text:p text:style-name="P25"/>
            <text:p text:style-name="P25"/>
            <text:p text:style-name="P25"/>
            <text:p text:style-name="P26"><text:s text:c="32"/>Firma <text:s text:c="68"/>Fecha</text:p>
          </table:table-cell>
        </table:table-row>
      </table:table>
      <text:p text:style-name="P39"/>
      <text:p text:style-name="P39">El equipo de docentes de proyectos europeos valorará, para hacer la selección, <text:span text:style-name="T49">una entrevista individual, la nota media de todos los módulos, la nota de idioma y </text:span>la actitud del alumnado durante el período del ciclo formativo.</text:p>
      <text:p text:style-name="P40">También se tendrá en cuenta la participación en talleres y actividades del proyecto Erasmus, <text:span text:style-name="T51">así como la asistencia a las clases de idiomas</text:span>.</text:p>
      <text:p text:style-name="P49"><text:span text:style-name="T19">IMPRESCINDIBLE EL </text:span><text:span text:style-name="T21">DOMINIO</text:span><text:span text:style-name="T19"> DE INGL</text:span><text:span text:style-name="T20">É</text:span><text:span text:style-name="T19">S PARA LOS CICLOS DE ADMI</text:span><text:span text:style-name="T20">NI</text:span><text:span text:style-name="T19">STRACI</text:span><text:span text:style-name="T20">Ó</text:span><text:span text:style-name="T19">N 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023cm" svg:width="2.997cm" svg:height="1.503cm" draw:z-index="5"><draw:image xlink:href="Pictures/100000000000011B0000008E1369644FB54CEEEB.jpg" xlink:type="simple" xlink:show="embed" xlink:actuate="onLoad" draw:mime-type="image/jpeg"/></draw:frame><draw:frame draw:style-name="Mfr1" draw:name="gráficos1" text:anchor-type="paragraph" svg:x="4.815cm" svg:y="-0.046cm" svg:width="0.799cm" svg:height="1.505cm" draw:z-index="8"><draw:image xlink:href="Pictures/100000000000005E000000B11B19C214166D96E8.jpg" xlink:type="simple" xlink:show="embed" xlink:actuate="onLoad" draw:mime-type="image/jpeg"/></draw:frame><text:s text:c="2"/><draw:frame draw:style-name="Mfr2" draw:name="Imagen1" text:anchor-type="char" svg:x="8.042cm" svg:y="0.025cm" svg:width="6.856cm" svg:height="1.438cm" draw:z-index="11"><draw:image xlink:href="Pictures/100000010000212D000006F4BADF6267A615C16B.png" xlink:type="simple" xlink:show="embed" xlink:actuate="onLoad" draw:mime-type="image/png"/></draw:frame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24-04-05T10:38:00.643000000</dc:date>
    <meta:print-date>2015-12-14T13:16:03.464000000</meta:print-date>
    <meta:editing-cycles>29</meta:editing-cycles>
    <meta:editing-duration>PT1H45M3S</meta:editing-duration>
    <meta:generator>LibreOffice/7.4.6.2$Windows_X86_64 LibreOffice_project/5b1f5509c2decdade7fda905e3e1429a67acd63d</meta:generator>
    <meta:document-statistic meta:table-count="13" meta:image-count="3" meta:object-count="0" meta:page-count="3" meta:paragraph-count="94" meta:word-count="392" meta:character-count="3158" meta:non-whitespace-character-count="2286"/>
  </office:meta>
</office:document-meta>
</file>