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E2A6573D25A30A5FC3.png" manifest:media-type="image/png"/>
  <manifest:file-entry manifest:full-path="Pictures/100000010000212D000006F4BADF6267A615C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Default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1.251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47c1" officeooo:paragraph-rsid="000747c1" style:font-weight-asian="bold" style:font-weight-complex="bold"/>
    </style:style>
    <style:style style:name="P6" style:family="paragraph" style:parent-style-name="Standard">
      <style:paragraph-properties fo:orphans="0" fo:widows="0">
        <style:tab-stops/>
      </style:paragraph-properties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6365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rsid="00203b2a" officeooo:paragraph-rsid="00203b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03b2a" officeooo:paragraph-rsid="00203b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77051" officeooo:paragraph-rsid="002770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115b5" officeooo:paragraph-rsid="002770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115b5" officeooo:paragraph-rsid="002115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9147f" officeooo:paragraph-rsid="002914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203b2a" officeooo:paragraph-rsid="00203b2a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0747c1" officeooo:paragraph-rsid="0022849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bold" officeooo:rsid="000747c1" officeooo:paragraph-rsid="000747c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29147f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bold" officeooo:rsid="002b9a3f" officeooo:paragraph-rsid="002b9a3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b9a3f" officeooo:paragraph-rsid="002b9a3f" style:font-size-asian="12pt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11e" style:font-weight-asian="normal" style:font-weight-complex="normal"/>
    </style:style>
    <style:style style:name="T3" style:family="text">
      <style:text-properties fo:font-weight="normal" officeooo:rsid="000af9ad" style:font-weight-asian="normal" style:font-weight-complex="normal"/>
    </style:style>
    <style:style style:name="T4" style:family="text">
      <style:text-properties officeooo:rsid="00203b2a"/>
    </style:style>
    <style:style style:name="T5" style:family="text">
      <style:text-properties officeooo:rsid="0022849a"/>
    </style:style>
    <style:style style:name="T6" style:family="text">
      <style:text-properties officeooo:rsid="00238b82"/>
    </style:style>
    <style:style style:name="T7" style:family="text">
      <style:text-properties officeooo:rsid="002446b6"/>
    </style:style>
    <style:style style:name="T8" style:family="text">
      <style:text-properties style:text-underline-style="none" fo:font-weight="normal" officeooo:rsid="0029147f" style:font-weight-asian="normal" style:font-weight-complex="normal"/>
    </style:style>
    <style:style style:name="T9" style:family="text">
      <style:text-properties style:text-underline-style="none" fo:font-weight="normal" officeooo:rsid="0029599d" style:font-weight-asian="normal" style:font-weight-complex="normal"/>
    </style:style>
    <style:style style:name="T10" style:family="text">
      <style:text-properties style:text-underline-style="none" fo:font-weight="bold" officeooo:rsid="0029147f" style:font-weight-asian="bold" style:font-weight-complex="bold"/>
    </style:style>
    <style:style style:name="T11" style:family="text">
      <style:text-properties style:text-underline-style="none" fo:font-weight="bold" officeooo:rsid="0029599d" style:font-weight-asian="bold" style:font-weight-complex="bold"/>
    </style:style>
    <style:style style:name="T12" style:family="text">
      <style:text-properties style:text-line-through-style="none" style:text-line-through-type="none"/>
    </style:style>
    <style:style style:name="T13" style:family="text">
      <style:text-properties style:text-line-through-style="none" style:text-line-through-type="none" fo:font-size="9pt" style:font-size-asian="9pt"/>
    </style:style>
    <style:style style:name="T14" style:family="text">
      <style:text-properties style:text-line-through-style="none" style:text-line-through-type="none" fo:font-weight="bold" style:font-weight-asian="bold" style:font-weight-complex="bold"/>
    </style:style>
    <style:style style:name="T15" style:family="text">
      <style:text-properties style:text-line-through-style="none" style:text-line-through-type="none" fo:font-weight="normal" style:font-weight-asian="normal" style:font-weight-complex="normal"/>
    </style:style>
    <style:style style:name="T16" style:family="text">
      <style:text-properties officeooo:rsid="0026365f"/>
    </style:style>
    <style:style style:name="T17" style:family="text">
      <style:text-properties style:font-name="Liberation Sans"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27705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9ce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76cm" fo:min-width="0.4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5"><text:span text:style-name="T4">ACEPTACIÓN BECA STAFF </text:span><text:span text:style-name="T21">2023/24</text:span></text:p>
      <text:p text:style-name="P5"/>
      <text:p text:style-name="P8">Nombre y apellidos:</text:p>
      <text:p text:style-name="P8">Departamento:</text:p>
      <text:p text:style-name="P8"/>
      <text:p text:style-name="P8">Tipo de beca, <text:s/>marcar <text:span text:style-name="T6">una:</text:span> </text:p>
      <text:p text:style-name="P8"/>
      <text:p text:style-name="P14"><draw:custom-shape text:anchor-type="paragraph" draw:z-index="2" draw:name="Forma 1" draw:style-name="gr1" draw:text-style-name="P19" svg:width="0.424cm" svg:height="0.477cm" svg:x="-0.76cm" svg:y="0.148cm"><text:p/><draw:enhanced-geometry svg:viewBox="0 0 21600 21600" draw:type="rectangle" draw:enhanced-path="M 0 0 L 21600 0 21600 21600 0 21600 0 0 Z N"/></draw:custom-shape><text:span text:style-name="T5">Ciclos superiores </text:span>Proyecto KA131- HED:<text:span text:style-name="T1"> </text:span><text:span text:style-name="T2">Proyecto</text:span><text:span text:style-name="T3"> 2023-1-ES01-KA131-HED-000123852</text:span></text:p>
      <text:p text:style-name="P14"/>
      <text:p text:style-name="P14"><draw:custom-shape text:anchor-type="paragraph" draw:z-index="3" draw:name="Forma 2" draw:style-name="gr1" draw:text-style-name="P19" svg:width="0.424cm" svg:height="0.477cm" svg:x="-0.734cm" svg:y="0.064cm"><text:p/><draw:enhanced-geometry svg:viewBox="0 0 21600 21600" draw:mirror-horizontal="false" draw:mirror-vertical="false" draw:type="rectangle" draw:enhanced-path="M 0 0 L 21600 0 21600 21600 0 21600 0 0 Z N"/></draw:custom-shape><text:span text:style-name="T5">Ciclos medios </text:span>Proyecto KA121-VET:<text:span text:style-name="T1"> : </text:span><text:span text:style-name="T2">Proyecto </text:span><text:span text:style-name="T1">2023-1-ES01-KA121-VET-000122815</text:span></text:p>
      <text:p text:style-name="P8"/>
      <text:p text:style-name="P9">Con la <text:span text:style-name="T20">ACEPTACIÓN</text:span> de esta beca me comprometo a:</text:p>
      <text:p text:style-name="P8"/>
      <text:p text:style-name="P8"><text:span text:style-name="T19">1- </text:span>Contribu<text:span text:style-name="T19">ir</text:span> a la Política Erasmus <text:span text:style-name="T7">( Marcar una o varias y especificar ahora </text:span><text:span text:style-name="T19">o </text:span><text:span text:style-name="T7">al final de la movilidad)</text:span></text:p>
      <text:p text:style-name="P13"/>
      <text:p text:style-name="P1">-Promover el intercambio cultural y el conocimiento lingüístico de alumnado y profesorado</text:p>
      <text:p text:style-name="P1">-Fomentar la creatividad, la innovación y el emprendimiento como medio de competitividad para Europa.</text:p>
      <text:p text:style-name="P1">-Contribuir a la integración de las personas con discapacidad.</text:p>
      <text:p text:style-name="P1">-Implementación de actividades novedosas sobre respeto al medioambiente y el reciclaje.</text:p>
      <text:p text:style-name="P1">-Actividades formativas en entornos naturales.</text:p>
      <text:p text:style-name="P6">-implement<text:span text:style-name="T16">ación de </text:span>actividades cívicas que:</text:p>
      <text:p text:style-name="P2"/>
      <text:p text:style-name="P2">-Inviten a la reflexión y promocionen los derechos humanos, el fomento de la paz y la diversidad cultural.</text:p>
      <text:p text:style-name="P2">-Ayuden al alumnado a implicarse en la sociedad civil como, visitas informativas a instituciones locales o residencias de ancianos.</text:p>
      <text:p text:style-name="P2">-Realicen prácticas de debates sobre la solidaridad, la participación activa y la democracia, incluyendo simulacros de debates parlamentarios.</text:p>
      <text:p text:style-name="P3"/>
      <text:p text:style-name="P3">-Puesta en marcha de actividades en la línea de trabajo del modelo de la Economía del Bien Común.</text:p>
      <text:p text:style-name="P7"/>
      <text:p text:style-name="P10"><text:span text:style-name="T19">2- Analizar el i</text:span>mpacto en la práctica educativa, <text:span text:style-name="T19">en los dos cursos posteriores. ( Describir indicadores </text:span><text:span text:style-name="T7">ahora </text:span><text:span text:style-name="T19">o </text:span><text:span text:style-name="T7">al final de la movilidad)</text:span></text:p>
      <text:p text:style-name="P11"/>
      <text:p text:style-name="P12">3- Cumplimentar los documentos requeridos por el equipo erasmus antes de la movilidad</text:p>
      <text:p text:style-name="P12"/>
      <text:p text:style-name="P16"><text:span text:style-name="T8">4-</text:span><text:span text:style-name="T10"> </text:span><text:span text:style-name="T8"><text:s/>Presentar la aportación para el informe final del proyecto y <text:s/></text:span><text:span text:style-name="T9">entregar </text:span><text:span text:style-name="T8">los docum</text:span><text:span text:style-name="T9">e</text:span><text:span text:style-name="T8">ntos de reconocimiento: certificado de estancia y </text:span><text:span text:style-name="T15">documento de movilidad Europass </text:span></text:p>
      <text:p text:style-name="P15"/>
      <text:p text:style-name="P17"><text:span text:style-name="T1">Firmado </text:span></text:p>
      <text:p text:style-name="P18"/>
      <text:p text:style-name="P18"/>
      <text:p text:style-name="P18">En Las Palmas de Gran Canaria, a <text:s text:c="9"/>de <text:s text:c="14"/>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.404cm" svg:y="-1.002cm" svg:width="3.112cm" svg:height="1.563cm" draw:z-index="0"><draw:image xlink:href="Pictures/10000001000001C2000000E2A6573D25A30A5FC3.png" xlink:type="simple" xlink:show="embed" xlink:actuate="onLoad" draw:mime-type="image/png"/></draw:frame><draw:frame draw:style-name="Mfr1" draw:name="Image2" text:anchor-type="char" svg:x="9.703cm" svg:y="-0.864cm" svg:width="6.745cm" svg:height="1.413cm" draw:z-index="1"><draw:image xlink:href="Pictures/100000010000212D000006F4BADF6267A615C16B.png" xlink:type="simple" xlink:show="embed" xlink:actuate="onLoad" draw:mime-type="image/png"/></draw:frame><text:tab/><text:tab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21:27:50.494468730</meta:creation-date>
    <dc:date>2024-02-16T10:30:59.052000000</dc:date>
    <meta:editing-duration>PT2H28M10S</meta:editing-duration>
    <meta:editing-cycles>36</meta:editing-cycles>
    <meta:generator>LibreOffice/7.4.6.2$Windows_X86_64 LibreOffice_project/5b1f5509c2decdade7fda905e3e1429a67acd63d</meta:generator>
    <meta:print-date>2024-02-01T13:05:13.445000000</meta:print-date>
    <meta:document-statistic meta:table-count="0" meta:image-count="2" meta:object-count="0" meta:page-count="1" meta:paragraph-count="24" meta:word-count="255" meta:character-count="1761" meta:non-whitespace-character-count="1498"/>
  </office:meta>
</office:document-meta>
</file>