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212D000006F4BADF6267A615C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e446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.5pt" style:font-size-asian="11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.5pt" officeooo:paragraph-rsid="0008e446" style:font-size-asian="11.5pt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1.5pt" style:font-size-asian="11.5pt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1.5pt" officeooo:paragraph-rsid="000ade03" style:font-size-asian="11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5pt" officeooo:paragraph-rsid="001017b2" style:font-size-asian="11.5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.5pt" officeooo:paragraph-rsid="001360eb" style:font-size-asian="11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.5pt" officeooo:rsid="0011f1ea" officeooo:paragraph-rsid="0011f1ea" style:font-size-asian="11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.5pt" officeooo:rsid="001360eb" officeooo:paragraph-rsid="001360eb" style:font-size-asian="11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.5pt" fo:font-weight="bold" style:font-size-asian="11.5pt" style:font-weight-asian="bold" style:font-weight-complex="bold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0ade03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1017b2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1.5pt" style:font-size-asian="11.5pt"/>
    </style:style>
    <style:style style:name="T1" style:family="text">
      <style:text-properties style:font-name="Times New Roman" fo:font-size="11.5pt" style:font-size-asian="11.5pt"/>
    </style:style>
    <style:style style:name="T2" style:family="text">
      <style:text-properties style:font-name="Times New Roman" fo:font-size="11.5pt" officeooo:rsid="0008e446" style:font-size-asian="11.5pt"/>
    </style:style>
    <style:style style:name="T3" style:family="text">
      <style:text-properties style:font-name="Times New Roman" fo:font-size="11.5pt" officeooo:rsid="000ade03" style:font-size-asian="11.5pt"/>
    </style:style>
    <style:style style:name="T4" style:family="text">
      <style:text-properties style:font-name="Times New Roman" fo:font-size="11.5pt" officeooo:rsid="000db62c" style:font-size-asian="11.5pt"/>
    </style:style>
    <style:style style:name="T5" style:family="text">
      <style:text-properties style:font-name="Times New Roman" fo:font-size="11.5pt" officeooo:rsid="001085c2" style:font-size-asian="11.5pt"/>
    </style:style>
    <style:style style:name="T6" style:family="text">
      <style:text-properties officeooo:rsid="000ade03"/>
    </style:style>
    <style:style style:name="T7" style:family="text">
      <style:text-properties officeooo:rsid="000e522e"/>
    </style:style>
    <style:style style:name="T8" style:family="text">
      <style:text-properties officeooo:rsid="001017b2"/>
    </style:style>
    <style:style style:name="T9" style:family="text">
      <style:text-properties officeooo:rsid="00104bc4"/>
    </style:style>
    <style:style style:name="T10" style:family="text">
      <style:text-properties officeooo:rsid="00128fe3"/>
    </style:style>
    <style:style style:name="T11" style:family="text">
      <style:text-properties style:use-window-font-color="true" loext:opacity="0%" officeooo:rsid="00128fe3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360eb" fo:background-color="transparent" loext:char-shading-value="0"/>
    </style:style>
    <style:style style:name="T14" style:family="text">
      <style:text-properties officeooo:rsid="0011f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0"><text:span text:style-name="T7">ACEPTACIÓN</text:span> DE BECA ERASMUS <text:span text:style-name="T6">POSTITULADO</text:span></text:p>
      <text:p text:style-name="P2"/>
      <text:p text:style-name="P2"/>
      <text:p text:style-name="P2">Nombre ......................................................................................................... </text:p>
      <text:p text:style-name="P2"><text:span text:style-name="T8">C</text:span>iclo <text:span text:style-name="T8">Formativo……………………………...</text:span> ................................................. .</text:p>
      <text:p text:style-name="P2"/>
      <text:p text:style-name="P6">ACEPTO la beca de movilidad <text:span text:style-name="T8">POSTITULADO</text:span> ERASMUS <text:span text:style-name="T9">+</text:span> <text:span text:style-name="T10">y me comprometo </text:span>a formar parte del proyecto Europeo que <text:span text:style-name="T9">se</text:span> desarrolla <text:span text:style-name="T9">en</text:span> el CIFP San Cristóbal <text:span text:style-name="T11">cumpliendo entre otros </text:span><text:span text:style-name="T10">los ítems que se detallan</text:span> a continuación:</text:p>
      <text:list text:style-name="L1">
        <text:list-header>
          <text:p text:style-name="P13"/>
        </text:list-header>
      </text:list>
      <text:p text:style-name="P4">• Desarrollo de las actividades implementadas en la Plataforma <text:span text:style-name="T8">EVAGD.</text:span> </text:p>
      <text:p text:style-name="P12"><text:span text:style-name="T1">• </text:span><text:span text:style-name="T3">Entrega de la documentación requerida dentro de los plazos que se establezcan.</text:span></text:p>
      <text:p text:style-name="P5">• <text:span text:style-name="T6">Asistencia a las reuniones presenciales a las que se me convoque como postitulado.</text:span></text:p>
      <text:p text:style-name="P5">• <text:span text:style-name="T14">Búsqueda de la empresa. El CIFP San Cristóbal colaborará con el participante en la búsqueda de la misma, en aquellos casos en que no haya tenido éxito por sí mismo.</text:span></text:p>
      <text:p text:style-name="P7">•<text:span text:style-name="T12"> </text:span><text:span text:style-name="T13">Si la movilidad se realizara en una de las empresas colaboradoras del centro, compromiso de realizar la movilidad fuera del periodo ordinario de FCT, y extraordinario si lo hubiera.</text:span></text:p>
      <text:p text:style-name="P11"><text:span text:style-name="T1">• Grabación de un vídeo durante </text:span><text:span text:style-name="T2">l</text:span><text:span text:style-name="T1">a estancia en el Pa</text:span><text:span text:style-name="T4">í</text:span><text:span text:style-name="T1">s destino.</text:span></text:p>
      <text:p text:style-name="P5">• Colaboración con la difusión del proyecto.</text:p>
      <text:p text:style-name="P5"/>
      <text:p text:style-name="P9"/>
      <text:p text:style-name="P2"/>
      <text:p text:style-name="P1"><text:span text:style-name="T1">En Las Palmas </text:span><text:span text:style-name="T5">de Gran Canaria </text:span><text:span text:style-name="T1">a ......… </text:span><text:span text:style-name="T5">de …………………</text:span><text:span text:style-name="T3"> …….</text:span><text:span text:style-name="T2">de 20…..</text:span></text:p>
      <text:p text:style-name="P3"/>
      <text:p text:style-name="P3"/>
      <text:p text:style-name="P3">Firmado ................. .</text:p>
      <text:p text:style-name="P3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paragraph" svg:x="0.208cm" svg:y="-0.665cm" svg:width="2.997cm" svg:height="1.503cm" draw:z-index="0"><draw:image xlink:href="Pictures/100000000000011B0000008E1369644FB54CEEEB.jpg" xlink:type="simple" xlink:show="embed" xlink:actuate="onLoad" draw:mime-type="image/jpeg"/></draw:frame><draw:frame draw:style-name="Mfr1" draw:name="gráficos1" text:anchor-type="paragraph" svg:x="5.285cm" svg:y="-0.75cm" svg:width="0.799cm" svg:height="1.505cm" draw:z-index="1"><draw:image xlink:href="Pictures/100000000000005E000000B11B19C214166D96E8.jpg" xlink:type="simple" xlink:show="embed" xlink:actuate="onLoad" draw:mime-type="image/jpeg"/></draw:frame><draw:frame draw:style-name="Mfr2" draw:name="Imagen1" text:anchor-type="char" svg:x="10.31cm" svg:y="-0.697cm" svg:width="7.549cm" svg:height="1.582cm" draw:z-index="2"><draw:image xlink:href="Pictures/100000010000212D000006F4BADF6267A615C16B.png" xlink:type="simple" xlink:show="embed" xlink:actuate="onLoad" draw:mime-type="image/png"/></draw:frame><text:tab/><text:tab/><text:tab/><text:tab/><text:tab/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8T08:20:21.119000000</meta:creation-date>
    <dc:date>2024-04-05T10:26:33.526000000</dc:date>
    <meta:editing-duration>PT39M5S</meta:editing-duration>
    <meta:editing-cycles>11</meta:editing-cycles>
    <meta:generator>LibreOffice/7.4.6.2$Windows_X86_64 LibreOffice_project/5b1f5509c2decdade7fda905e3e1429a67acd63d</meta:generator>
    <meta:document-statistic meta:table-count="0" meta:image-count="3" meta:object-count="0" meta:page-count="1" meta:paragraph-count="15" meta:word-count="179" meta:character-count="1234" meta:non-whitespace-character-count="1054"/>
  </office:meta>
</office:document-meta>
</file>