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8E1369644FB54CEEEB.jpg" manifest:media-type="image/jpeg"/>
  <manifest:file-entry manifest:full-path="Pictures/100000000000005E000000B11B19C214166D96E8.jpg" manifest:media-type="image/jpeg"/>
  <manifest:file-entry manifest:full-path="Pictures/100000010000212D000006F4BADF6267A615C1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fe0c4" officeooo:paragraph-rsid="000fe0c4"/>
    </style:style>
    <style:style style:name="P2" style:family="paragraph" style:parent-style-name="Standard">
      <style:paragraph-properties fo:text-align="center" style:justify-single-word="false"/>
      <style:text-properties officeooo:rsid="000fe0c4" officeooo:paragraph-rsid="000fe0c4"/>
    </style:style>
    <style:style style:name="P3" style:family="paragraph" style:parent-style-name="Standard">
      <style:paragraph-properties fo:text-align="center" style:justify-single-word="false"/>
      <style:text-properties fo:text-transform="uppercase" fo:font-weight="bold" officeooo:rsid="000fe0c4" officeooo:paragraph-rsid="001318c3" style:font-size-asian="10.5pt" style:font-weight-asian="bold" style:font-weight-complex="bold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officeooo:rsid="00197978" officeooo:paragraph-rsid="001318c3" style:font-weight-asian="bold" style:font-weight-complex="bold"/>
    </style:style>
    <style:style style:name="P5" style:family="paragraph" style:parent-style-name="Standard">
      <style:text-properties style:font-name="Times New Roman" officeooo:rsid="00197978" officeooo:paragraph-rsid="001318c3"/>
    </style:style>
    <style:style style:name="P6" style:family="paragraph" style:parent-style-name="Standard">
      <style:text-properties style:font-name="Times New Roman" fo:font-size="10pt" style:text-underline-style="none" fo:font-weight="normal" officeooo:rsid="0014edb8" officeooo:paragraph-rsid="0014edb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es" fo:country="ES" fo:font-weight="normal" officeooo:rsid="00111a9f" officeooo:paragraph-rsid="0013597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officeooo:paragraph-rsid="001318c3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officeooo:rsid="001318c3" officeooo:paragraph-rsid="001318c3"/>
    </style:style>
    <style:style style:name="T1" style:family="text">
      <style:text-properties officeooo:rsid="000fe0c4"/>
    </style:style>
    <style:style style:name="T2" style:family="text">
      <style:text-properties officeooo:rsid="00106f3c"/>
    </style:style>
    <style:style style:name="T3" style:family="text">
      <style:text-properties officeooo:rsid="0011b89c"/>
    </style:style>
    <style:style style:name="T4" style:family="text">
      <style:text-properties officeooo:rsid="001318c3"/>
    </style:style>
    <style:style style:name="T5" style:family="text">
      <style:text-properties officeooo:rsid="00197978" fo:background-color="transparent" loext:char-shading-value="0"/>
    </style:style>
    <style:style style:name="T6" style:family="text">
      <style:text-properties officeooo:rsid="001221c5"/>
    </style:style>
    <style:style style:name="T7" style:family="text">
      <style:text-properties fo:color="#000000" loext:opacity="100%" style:font-name="Times New Roman" fo:font-size="12pt" fo:language="es" fo:country="ES" style:text-underline-style="solid" style:text-underline-width="auto" style:text-underline-color="font-color" fo:font-weight="bold" officeooo:rsid="00197978" fo:background-color="transparent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Times New Roman" fo:font-size="12pt" fo:language="es" fo:country="ES" style:text-underline-style="solid" style:text-underline-width="auto" style:text-underline-color="font-color" fo:font-weight="normal" officeooo:rsid="001396e1" fo:background-color="transparent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Times New Roman" fo:font-size="12pt" fo:language="es" fo:country="ES" fo:font-weight="normal" officeooo:rsid="00142471" fo:background-color="transparent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es" fo:country="ES" fo:font-weight="normal" officeooo:rsid="001396e1" fo:background-color="transparent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es" fo:country="ES" fo:font-weight="normal" officeooo:rsid="00128231" fo:background-color="transparent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es" fo:country="ES" fo:font-weight="normal" officeooo:rsid="00221e34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officeooo:rsid="00197978"/>
    </style:style>
    <style:style style:name="T14" style:family="text">
      <style:text-properties style:font-name="Times New Roman" officeooo:rsid="001318c3"/>
    </style:style>
    <style:style style:name="T15" style:family="text">
      <style:text-properties officeooo:rsid="0013597c"/>
    </style:style>
    <style:style style:name="T16" style:family="text">
      <style:text-properties officeooo:rsid="0014ed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/>
      <text:p text:style-name="P1"/>
      <text:p text:style-name="P3"><text:s/><text:span text:style-name="T3">C</text:span>riterios para selección de Erasmus Postitulados </text:p>
      <text:p text:style-name="P3">(<text:span text:style-name="T4">ciclos grado</text:span> Medi<text:span text:style-name="T2">o y</text:span> Superior)</text:p>
      <text:p text:style-name="Standard"/>
      <text:p text:style-name="Standard"/>
      <text:list text:style-name="L1">
        <text:list-header>
          <text:p text:style-name="P10"><text:span text:style-name="T16">1. </text:span>Entrevista <text:span text:style-name="T4">individual:</text:span> <text:span text:style-name="T15">40%</text:span></text:p>
          <text:p text:style-name="P10"><text:span text:style-name="T16">2. </text:span>Nota media de la titulación: <text:span text:style-name="T1">20%</text:span></text:p>
          <text:p text:style-name="P11"><text:span text:style-name="T16">3. </text:span>Nota media de idiomas durante el ciclo: 10% </text:p>
          <text:p text:style-name="P9"><text:span text:style-name="T16">4. </text:span>Valoración <text:span text:style-name="T4">del programa formativo de las prácticas de empresas realizadas:</text:span> <text:span text:style-name="T4">30% </text:span></text:p>
        </text:list-header>
      </text:list>
      <text:p text:style-name="P4"/>
      <text:p text:style-name="P6">NOTA ACLARATORIA PUNTO 3. En los ciclos de grado medio en los que no se imparta el módulo de idiomas el 10% pasaría al apartado 2, Nota Media de la Titulación.</text:p>
      <text:p text:style-name="P6"/>
      <text:p text:style-name="P8"><text:span text:style-name="T11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paragraph" svg:x="0.208cm" svg:y="-0.254cm" svg:width="2.997cm" svg:height="1.503cm" draw:z-index="0"><draw:image xlink:href="Pictures/100000000000011B0000008E1369644FB54CEEEB.jpg" xlink:type="simple" xlink:show="embed" xlink:actuate="onLoad" draw:mime-type="image/jpeg"/></draw:frame><draw:frame draw:style-name="Mfr1" draw:name="gráficos1" text:anchor-type="paragraph" svg:x="5.84cm" svg:y="-0.295cm" svg:width="0.799cm" svg:height="1.505cm" draw:z-index="1"><draw:image xlink:href="Pictures/100000000000005E000000B11B19C214166D96E8.jpg" xlink:type="simple" xlink:show="embed" xlink:actuate="onLoad" draw:mime-type="image/jpeg"/></draw:frame><draw:frame draw:style-name="Mfr2" draw:name="Imagen1" text:anchor-type="char" svg:x="11.146cm" svg:y="-0.365cm" svg:width="7.507cm" svg:height="1.573cm" draw:z-index="2"><draw:image xlink:href="Pictures/100000010000212D000006F4BADF6267A615C16B.png" xlink:type="simple" xlink:show="embed" xlink:actuate="onLoad" draw:mime-type="image/png"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12T12:48:10.510000000</meta:creation-date>
    <dc:date>2024-04-05T10:26:49.247000000</dc:date>
    <meta:editing-duration>PT1H11M43S</meta:editing-duration>
    <meta:editing-cycles>10</meta:editing-cycles>
    <meta:generator>LibreOffice/7.4.6.2$Windows_X86_64 LibreOffice_project/5b1f5509c2decdade7fda905e3e1429a67acd63d</meta:generator>
    <meta:print-date>2017-12-12T09:53:21.772000000</meta:print-date>
    <meta:document-statistic meta:table-count="0" meta:image-count="3" meta:object-count="0" meta:page-count="1" meta:paragraph-count="8" meta:word-count="78" meta:character-count="439" meta:non-whitespace-character-count="366"/>
  </office:meta>
</office:document-meta>
</file>