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01880000005091DB3AE1700079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min-row-height="1.7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2" style:family="table-row">
      <style:table-row-properties style:min-row-height="0.45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4.953cm"/>
    </style:style>
    <style:style style:name="Tabla2.B" style:family="table-column">
      <style:table-column-properties style:column-width="10.3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4.953cm"/>
    </style:style>
    <style:style style:name="Tabla4.B" style:family="table-column">
      <style:table-column-properties style:column-width="10.3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82cm" fo:margin-left="-0.208cm" table:align="left" style:writing-mode="lr-tb"/>
    </style:style>
    <style:style style:name="Tabla7.A" style:family="table-column">
      <style:table-column-properties style:column-width="7.624cm"/>
    </style:style>
    <style:style style:name="Tabla7.B" style:family="table-column">
      <style:table-column-properties style:column-width="7.65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82cm" fo:margin-left="-0.208cm" fo:break-before="page" table:align="left" style:writing-mode="lr-tb"/>
    </style:style>
    <style:style style:name="Tabla8.A" style:family="table-column">
      <style:table-column-properties style:column-width="15.2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82cm" fo:margin-left="-0.208cm" table:align="left" style:writing-mode="lr-tb"/>
    </style:style>
    <style:style style:name="Tabla10.A" style:family="table-column">
      <style:table-column-properties style:column-width="15.28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282cm" fo:margin-left="-0.208cm" table:align="left" style:writing-mode="lr-tb"/>
    </style:style>
    <style:style style:name="Tabla11.A" style:family="table-column">
      <style:table-column-properties style:column-width="3.048cm"/>
    </style:style>
    <style:style style:name="Tabla11.B" style:family="table-column">
      <style:table-column-properties style:column-width="6.668cm"/>
    </style:style>
    <style:style style:name="Tabla11.C" style:family="table-column">
      <style:table-column-properties style:column-width="5.56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282cm" fo:margin-left="-0.208cm" table:align="left" style:writing-mode="lr-tb"/>
    </style:style>
    <style:style style:name="Tabla12.A" style:family="table-column">
      <style:table-column-properties style:column-width="15.2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82cm" fo:margin-left="-0.208cm" table:align="left" style:writing-mode="lr-tb"/>
    </style:style>
    <style:style style:name="Tabla13.A" style:family="table-column">
      <style:table-column-properties style:column-width="15.28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82cm" fo:margin-left="-0.208cm" table:align="left" style:writing-mode="lr-tb"/>
    </style:style>
    <style:style style:name="Tabla14.A" style:family="table-column">
      <style:table-column-properties style:column-width="15.282cm"/>
    </style:style>
    <style:style style:name="Tabla14.1" style:family="table-row">
      <style:table-row-properties style:min-row-height="1.307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e553b" officeooo:paragraph-rsid="001e553b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a4025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ac69f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c7dfc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officeooo:paragraph-rsid="002c7dfc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a4025" officeooo:paragraph-rsid="002a4025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fb6a3" officeooo:paragraph-rsid="002fb6a3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fb6a3" officeooo:paragraph-rsid="00326a59" style:font-size-asian="10pt" style:font-style-asian="italic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326a59" officeooo:paragraph-rsid="00326a59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normal" officeooo:paragraph-rsid="002a4025" style:font-size-asian="10pt" style:font-style-asian="italic" style:font-weight-asian="normal" style:font-name-complex="Arial" style:font-size-complex="10pt" style:font-weight-complex="normal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officeooo:rsid="002c7dfc" officeooo:paragraph-rsid="002c7dfc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33a661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36b0cf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rsid="0033a661" officeooo:paragraph-rsid="0036b0cf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rsid="002c7dfc" officeooo:paragraph-rsid="002c7dfc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2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normal" fo:font-weight="normal" officeooo:paragraph-rsid="002c7df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text-properties style:font-name="Arial" fo:font-size="11pt" fo:font-weight="bold" officeooo:rsid="0039bce0" officeooo:paragraph-rsid="0039bce0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358df3" style:font-name-asian="Arial" style:font-size-asian="11pt" style:font-name-complex="Arial" style:font-size-complex="11pt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a4025" style:font-size-asian="11pt" style:font-style-asian="italic" style:font-weight-asian="bold" style:font-name-complex="Arial" style:font-size-complex="11pt"/>
    </style:style>
    <style:style style:name="P3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ac69f" style:font-size-asian="11pt" style:font-style-asian="italic" style:font-weight-asian="bold" style:font-name-complex="Arial" style:font-size-complex="11pt"/>
    </style:style>
    <style:style style:name="P3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c7dfc" style:font-size-asian="11pt" style:font-style-asian="italic" style:font-weight-asian="bold" style:font-name-complex="Arial" style:font-size-complex="11pt"/>
    </style:style>
    <style:style style:name="P3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normal" fo:font-weight="normal" officeooo:rsid="002a4025" officeooo:paragraph-rsid="002c7d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fo:language="es" fo:country="ES" fo:font-weight="bold" officeooo:paragraph-rsid="002dddf3" style:font-size-asian="8pt" style:font-weight-asian="bold" style:font-name-complex="Arial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fo:language="es" fo:country="ES" fo:font-weight="bold" officeooo:rsid="002dddf3" officeooo:paragraph-rsid="002dddf3" style:font-size-asian="8pt" style:font-weight-asian="bold" style:font-name-complex="Arial" style:font-size-complex="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285b1d"/>
    </style:style>
    <style:style style:name="P44" style:family="paragraph" style:parent-style-name="Standard">
      <style:paragraph-properties fo:text-align="justify" style:justify-single-word="false"/>
      <style:text-properties officeooo:paragraph-rsid="002ae482"/>
    </style:style>
    <style:style style:name="P45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8df3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size-complex="10pt"/>
    </style:style>
    <style:style style:name="P48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use-window-font-color="true" loext:opacity="0%" style:font-name="Arial" fo:font-size="11pt" fo:language="es" fo:country="ES" fo:font-style="italic" fo:font-weight="normal" officeooo:rsid="0033a661" officeooo:paragraph-rsid="0036b0cf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use-window-font-color="true" loext:opacity="0%" style:font-name="Wingdings" fo:font-size="11pt" fo:language="es" fo:country="ES" fo:font-style="normal" fo:font-weight="normal" officeooo:rsid="002a4025" officeooo:paragraph-rsid="0036b0cf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Unicode MS" fo:font-size="11pt" fo:font-style="normal" fo:font-weight="normal" officeooo:rsid="002a4025" officeooo:paragraph-rsid="002fb6a3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s" fo:country="ES" style:font-size-asian="10pt" style:font-name-complex="Arial" style:font-size-complex="10pt"/>
    </style:style>
    <style:style style:name="T4" style:family="text">
      <style:text-properties style:font-name="Arial" fo:font-size="10pt" fo:language="es" fo:country="ES" officeooo:rsid="002a4025" style:font-size-asian="10pt" style:font-name-complex="Arial" style:font-size-complex="10pt"/>
    </style:style>
    <style:style style:name="T5" style:family="text"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T6" style:family="text"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officeooo:rsid="002057bd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officeooo:rsid="002a4025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officeooo:rsid="003b4a2c" style:font-size-asian="10pt" style:font-style-asian="italic" style:font-name-complex="Arial" style:font-size-complex="10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language="es" fo:country="ES" style:font-name-asian="Arial" style:font-size-asian="11pt" style:language-asian="es" style:country-asian="ES" style:font-name-complex="Arial" style:font-size-complex="11pt"/>
    </style:style>
    <style:style style:name="T14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15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officeooo:rsid="002a4025" style:font-size-asian="9pt" style:font-style-asian="italic" style:font-name-complex="Arial" style:font-size-complex="9pt"/>
    </style:style>
    <style:style style:name="T19" style:family="text">
      <style:text-properties style:font-name="Arial" fo:language="es" fo:country="ES" fo:font-weight="bold" style:font-weight-asian="bold" style:font-name-complex="Arial"/>
    </style:style>
    <style:style style:name="T20" style:family="text">
      <style:text-properties fo:color="#000000" loext:opacity="100%" style:font-name="Arial" fo:language="es" fo:country="ES" fo:font-weight="bold" style:font-weight-asian="bold" style:font-name-complex="Arial"/>
    </style:style>
    <style:style style:name="T21" style:family="text">
      <style:text-properties fo:color="#000000" loext:opacity="100%" style:font-name="Arial" fo:language="es" fo:country="ES" fo:font-weight="bold" officeooo:rsid="0027714d" style:font-weight-asian="bold" style:font-name-complex="Arial"/>
    </style:style>
    <style:style style:name="T22" style:family="text">
      <style:text-properties fo:color="#000000" loext:opacity="100%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officeooo:rsid="002671e6"/>
    </style:style>
    <style:style style:name="T24" style:family="text">
      <style:text-properties style:use-window-font-color="true" loext:opacity="0%" style:font-name="Arial" fo:font-size="10pt" fo:language="es" fo:country="ES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0pt" fo:language="es" fo:country="ES" fo:font-style="italic" officeooo:rsid="00285b1d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6" style:family="text">
      <style:text-properties style:use-window-font-color="true" loext:opacity="0%" style:font-name="Arial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7" style:family="text">
      <style:text-properties style:use-window-font-color="true" loext:opacity="0%" style:font-name="Arial" fo:font-size="10pt" fo:language="es" fo:country="ES" fo:font-style="italic" officeooo:rsid="002c7df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0pt" fo:language="es" fo:country="ES" fo:font-style="italic" officeooo:rsid="00367b9b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9" style:family="text">
      <style:text-properties style:use-window-font-color="true" loext:opacity="0%" style:font-name="Arial" fo:font-size="10pt" fo:language="es" fo:country="ES" fo:font-style="italic" officeooo:rsid="00378468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0pt" fo:language="es" fo:country="ES" fo:font-style="italic" officeooo:rsid="003a7035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31" style:family="text">
      <style:text-properties style:use-window-font-color="true" loext:opacity="0%" fo:font-size="11pt" fo:language="es" fo:country="ES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fo:language="es" fo:country="ES" fo:font-style="italic" fo:font-weight="normal" style:font-name-asian="Arial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weight-complex="normal"/>
    </style:style>
    <style:style style:name="T35" style:family="text">
      <style:text-properties style:use-window-font-color="true" loext:opacity="0%" style:font-name="Wingdings" fo:font-size="11pt" fo:language="es" fo:country="ES" fo:font-style="normal" fo:font-weight="normal" officeooo:rsid="002a4025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2a4025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style="normal" officeooo:rsid="002a4025" style:font-size-asian="11pt" style:font-style-asian="normal" style:font-size-complex="11pt" style:font-style-complex="normal"/>
    </style:style>
    <style:style style:name="T3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fo:font-weight="normal" officeooo:rsid="002a4025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2ac69f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Wingdings" fo:font-size="11pt" fo:font-style="normal" officeooo:rsid="002a4025" style:font-name-asian="Wingdings" style:font-size-asian="11pt" style:font-style-asian="normal" style:font-name-complex="Wingdings" style:font-size-complex="11pt" style:font-style-complex="normal"/>
    </style:style>
    <style:style style:name="T43" style:family="text">
      <style:text-properties style:font-name="Wingdings" fo:font-size="11pt" fo:font-style="normal" fo:font-weight="normal" officeooo:rsid="002a4025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a4025" style:font-style-asian="normal" style:font-weight-asian="normal" style:font-style-complex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a4025" style:font-weight-asian="normal" style:font-weight-complex="normal"/>
    </style:style>
    <style:style style:name="T48" style:family="text">
      <style:text-properties officeooo:rsid="002ac69f"/>
    </style:style>
    <style:style style:name="T49" style:family="text">
      <style:text-properties officeooo:rsid="002dddf3"/>
    </style:style>
    <style:style style:name="T50" style:family="text">
      <style:text-properties officeooo:rsid="00358df3"/>
    </style:style>
    <style:style style:name="T51" style:family="text">
      <style:text-properties officeooo:rsid="00378468"/>
    </style:style>
    <style:style style:name="T52" style:family="text">
      <style:text-properties officeooo:rsid="0039bce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FORMULARIO DE SOLICITUD PARA PRÁCTICAS EN EMPRESAS EUROPEAS DENTRO DEL MARCO DEL PROGRAMA ERASMUS+</text:p>
      <text:p text:style-name="P3">C.F. GRADO MEDIO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Instrucciones:</text:p>
            <text:p text:style-name="P43"><text:span text:style-name="T7">Cada solicitante deberá cumplimentar este formulario. Una vez esté terminado deberá entregarlo </text:span><text:span text:style-name="T10">y registrarlo</text:span><text:span text:style-name="T7"> </text:span><text:span text:style-name="T8">en secretar</text:span><text:span text:style-name="T9">í</text:span><text:span text:style-name="T8">a.</text:span></text:p>
            <text:p text:style-name="P44"><text:span text:style-name="T26">El currículum </text:span><text:span text:style-name="T27">lo </text:span><text:span text:style-name="T26">debes realizar en inglés desde </text:span><text:span text:style-name="T27">la plataforma </text:span><text:span text:style-name="T26">Europass, éste es el enlace: </text:span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26">.</text:span></text:p>
            <text:p text:style-name="P44"><text:span text:style-name="T24">En el asu</text:span><text:span text:style-name="T25">n</text:span><text:span text:style-name="T24">to debes indicar: Ciclo </text:span><text:span text:style-name="T30">M</text:span><text:span text:style-name="T24">edi</text:span><text:span text:style-name="T28">o o Postitulado C</text:span><text:span text:style-name="T29">iclo </text:span><text:span text:style-name="T28">M</text:span><text:span text:style-name="T29">edio</text:span><text:span text:style-name="T28"> (según corresponda)</text:span></text:p>
          </table:table-cell>
        </table:table-row>
        <table:table-row table:style-name="Tabla1.2">
          <table:table-cell table:style-name="Tabla1.A2" office:value-type="string">
            <text:p text:style-name="P29">DATOS PERSONALES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1">Apellidos</text:p>
          </table:table-cell>
          <table:table-cell table:style-name="Tabla2.B1" office:value-type="string">
            <text:p text:style-name="Standard"><field:fieldmark-start text:name="__Fieldmark__717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Nombre</text:p>
          </table:table-cell>
          <table:table-cell table:style-name="Tabla2.B1" office:value-type="string">
            <text:p text:style-name="Standard"><field:fieldmark-start text:name="__Fieldmark__730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DNI</text:p>
          </table:table-cell>
          <table:table-cell table:style-name="Tabla2.B1" office:value-type="string">
            <text:p text:style-name="Standard"><field:fieldmark-start text:name="__Fieldmark__743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Fecha de Nacimiento</text:p>
          </table:table-cell>
          <table:table-cell table:style-name="Tabla2.B1" office:value-type="string">
            <text:p text:style-name="Standard"><field:fieldmark-start text:name="__Fieldmark__756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text:span text:style-name="T11">/</text:span><field:fieldmark-start text:name="__Fieldmark__763_1672305062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1">/</text:span><field:fieldmark-start text:name="__Fieldmark__770_1672305062" field:type="vnd.oasis.opendocument.field.FORMTEXT"><field:param field:name="Description" field:value=""/><field:param field:name="Name" field:value=""/></field:fieldmark-start><text:span text:style-name="T14">    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Lugar de Nacimiento</text:p>
          </table:table-cell>
          <table:table-cell table:style-name="Tabla2.B1" office:value-type="string">
            <text:p text:style-name="Standard"><field:fieldmark-start text:name="__Fieldmark__783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Nacionalidad</text:p>
          </table:table-cell>
          <table:table-cell table:style-name="Tabla2.B1" office:value-type="string">
            <text:p text:style-name="Standard"><field:fieldmark-start text:name="__Fieldmark__796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31">Sexo</text:p>
          </table:table-cell>
          <table:table-cell table:style-name="Tabla2.B1" office:value-type="string">
            <text:p text:style-name="P42"><text:span text:style-name="T11">Masculino </text:span><field:fieldmark text:name="__Fieldmark__1907_1063957212" field:type="vnd.oasis.opendocument.field.FORMCHECKBOX"><field:param field:name="Checkbox_HelpText" field:value=""/><field:param field:name="Checkbox_Name" field:value=""/></field:fieldmark></text:p>
            <text:p text:style-name="Standard"><text:span text:style-name="T11">Femenino </text:span><field:fieldmark text:name="__Fieldmark__1913_106395721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2.1">
          <table:table-cell table:style-name="Tabla2.A1" office:value-type="string">
            <text:p text:style-name="P31">Discapacidad</text:p>
            <text:p text:style-name="P31"/>
          </table:table-cell>
          <table:table-cell table:style-name="Tabla2.B1" office:value-type="string">
            <text:p text:style-name="P42"><text:span text:style-name="T11">Sí <text:s text:c="7"/></text:span><field:fieldmark text:name="__Fieldmark__1925_1063957212" field:type="vnd.oasis.opendocument.field.FORMCHECKBOX"><field:param field:name="Checkbox_HelpText" field:value=""/><field:param field:name="Checkbox_Name" field:value=""/></field:fieldmark></text:p>
            <text:p text:style-name="P42"><text:span text:style-name="T11">No <text:s text:c="6"/></text:span><field:fieldmark text:name="__Fieldmark__1931_1063957212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0">RESIDENCIA HABITUAL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>Domicilio Habitual</text:p>
          </table:table-cell>
          <table:table-cell table:style-name="Tabla4.B1" office:value-type="string">
            <text:p text:style-name="Standard"><field:fieldmark-start text:name="__Fieldmark__850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Población</text:p>
          </table:table-cell>
          <table:table-cell table:style-name="Tabla4.B1" office:value-type="string">
            <text:p text:style-name="Standard"><field:fieldmark-start text:name="__Fieldmark__863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C.P</text:p>
          </table:table-cell>
          <table:table-cell table:style-name="Tabla4.B1" office:value-type="string">
            <text:p text:style-name="Standard"><field:fieldmark-start text:name="__Fieldmark__876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Provincia</text:p>
          </table:table-cell>
          <table:table-cell table:style-name="Tabla4.B1" office:value-type="string">
            <text:p text:style-name="Standard"><field:fieldmark-start text:name="__Fieldmark__889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País</text:p>
          </table:table-cell>
          <table:table-cell table:style-name="Tabla4.B1" office:value-type="string">
            <text:p text:style-name="Standard"><field:fieldmark-start text:name="__Fieldmark__902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Teléfono de contacto</text:p>
          </table:table-cell>
          <table:table-cell table:style-name="Tabla4.B1" office:value-type="string">
            <text:p text:style-name="Standard"><field:fieldmark-start text:name="__Fieldmark__915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text:span text:style-name="T11"> / </text:span><field:fieldmark-start text:name="__Fieldmark__922_1672305062" field:type="vnd.oasis.opendocument.field.FORMTEXT"><field:param field:name="Description" field:value=""/><field:param field:name="Name" field:value=""/></field:fieldmark-start><text:span text:style-name="T14">    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31">E-mail</text:p>
          </table:table-cell>
          <table:table-cell table:style-name="Tabla4.B1" office:value-type="string">
            <text:p text:style-name="Standard"><field:fieldmark-start text:name="__Fieldmark__935_1672305062" field:type="vnd.oasis.opendocument.field.FORMTEXT"><field:param field:name="Description" field:value=""/><field:param field:name="Name" field:value=""/></field:fieldmark-start><text:span text:style-name="T13">   <text:s text:c="14"/>  </text:span><text:span text:style-name="T14"> </text:span><field:fieldmark-end/><text:span text:style-name="T11">@</text:span><field:fieldmark-start text:name="__Fieldmark__942_1672305062" field:type="vnd.oasis.opendocument.field.FORMTEXT"><field:param field:name="Description" field:value=""/><field:param field:name="Name" field:value=""/></field:fieldmark-start><text:span text:style-name="T14">    <text:s text:c="10"/>  </text:span><field:fieldmark-end/><text:span text:style-name="T11"> ; </text:span><field:fieldmark-start text:name="__Fieldmark__949_1672305062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1">@</text:span><field:fieldmark-start text:name="__Fieldmark__956_1672305062" field:type="vnd.oasis.opendocument.field.FORMTEXT"><field:param field:name="Description" field:value=""/><field:param field:name="Name" field:value=""/></field:fieldmark-start><text:span text:style-name="T14">     </text:span><field:fieldmark-end/></text:p>
          </table:table-cell>
        </table:table-row>
      </table:table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ESTUDIOS <text:span text:style-name="T52">ACTUALES</text:span></text:p>
          </table:table-cell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1">Denominación del Ciclo</text:p>
          </table:table-cell>
          <table:table-cell table:style-name="Tabla6.B1" office:value-type="string">
            <text:p text:style-name="Standard"><field:fieldmark-start text:name="__Fieldmark__976_1672305062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</table:table-row>
        <table:table-row table:style-name="Tabla6.1">
          <table:table-cell table:style-name="Tabla6.A1" office:value-type="string">
            <text:p text:style-name="P32">Curso</text:p>
          </table:table-cell>
          <table:table-cell table:style-name="Tabla6.B1" office:value-type="string">
            <text:p text:style-name="Standard"><field:fieldmark text:name="__Fieldmark__2123_1063957212" field:type="vnd.oasis.opendocument.field.FORMCHECKBOX"><field:param field:name="Checkbox_HelpText" field:value=""/><field:param field:name="Checkbox_Name" field:value=""/></field:fieldmark><field:fieldmark-start text:name="__Fieldmark__995_1672305062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ext:p text:style-name="P18"/>
      <text:p text:style-name="P22">Tipo de Beca: <text:span text:style-name="T34">(marca la opción elegida)</text:span></text:p>
      <text:p text:style-name="P23"><text:span text:style-name="T32"><text:s text:c="4"/>FCT<text:tab/><text:tab/><text:tab/></text:span><text:span text:style-name="T35"></text:span><text:span text:style-name="T32"><text:tab/></text:span></text:p>
      <text:p text:style-name="P51"><text:s text:c="3"/></text:p>
      <text:p text:style-name="P23"><text:span text:style-name="T32"><text:s text:c="3"/>Postitulado <text:s text:c="5"/></text:span><text:bookmark text:name="Unknown"/><text:bookmark text:name="Unknown1"/><text:bookmark text:name="Unknown2"/><text:span text:style-name="T32"><text:s/></text:span><text:span text:style-name="T33"><text:s text:c="4"/></text:span><text:bookmark text:name="Unknown3"/><text:span text:style-name="T33"><text:s/></text:span><text:bookmark text:name="Unknown4"/><text:span text:style-name="T33"><text:s/></text:span><text:bookmark text:name="Unknown5"/><text:span text:style-name="T34"><text:s/></text:span><text:span text:style-name="T35"></text:span></text:p>
      <text:p text:style-name="P5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7">SA<text:span text:style-name="T50">LUD</text:span></text:p>
          </table:table-cell>
          <table:table-cell table:style-name="Tabla7.B1" office:value-type="string">
            <text:p text:style-name="P49"/>
          </table:table-cell>
        </table:table-row>
        <table:table-row table:style-name="Tabla7.1">
          <table:table-cell table:style-name="Tabla7.A1" office:value-type="string">
            <text:p text:style-name="P48">¿Tienes alguna minusvalía, enfermedad, alergia, intolerancia u otros?</text:p>
          </table:table-cell>
          <table:table-cell table:style-name="Tabla7.B1" office:value-type="string">
            <text:p text:style-name="P49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>OTROS DATOS</text:p>
          </table:table-cell>
        </table:table-row>
      </table:table>
      <text:p text:style-name="P21"/>
      <text:p text:style-name="P18">¿Ha participado con anterioridad en algún programa de movilidad (Erasmus, Leonardo, Comenius, …)?</text:p>
      <text:p text:style-name="P34"/>
      <text:p text:style-name="P45"><text:span text:style-name="T12"><text:s text:c="5"/></text:span><text:span text:style-name="T11">Sí <text:s text:c="5"/></text:span><field:fieldmark text:name="__Fieldmark__2206_1063957212" field:type="vnd.oasis.opendocument.field.FORMCHECKBOX"><field:param field:name="Checkbox_HelpText" field:value=""/><field:param field:name="Checkbox_Name" field:value=""/></field:fieldmark><text:s text:c="2"/><text:span text:style-name="T11">(</text:span><text:span text:style-name="T17">En caso afirmativo </text:span><text:span text:style-name="T18">indica en cuál, qué curso académico, con qué institución y duración)</text:span></text:p>
      <text:p text:style-name="P35">__________________________________________________________________________________________________________________________________________ <text:s text:c="6"/></text:p>
      <text:p text:style-name="P35"/>
      <text:p text:style-name="P46"><text:span text:style-name="T12"><text:tab/><text:tab/> <text:s text:c="6"/></text:span><text:span text:style-name="T11">No</text:span><text:span text:style-name="T16"> <text:s text:c="6"/></text:span><field:fieldmark text:name="__Fieldmark__2226_1063957212" field:type="vnd.oasis.opendocument.field.FORMCHECKBOX"><field:param field:name="Checkbox_Checked" field:value="false"/><field:param field:name="Checkbox_HelpText" field:value=""/><field:param field:name="Checkbox_Name" field:value=""/></field:fieldmark><text:s text:c="4"/></text:p>
      <text:p text:style-name="P12"/>
      <text:p text:style-name="P15">Tiempo solicitado de beca Erasmus:</text:p>
      <text:p text:style-name="P14"/>
      <text:p text:style-name="P14"><text:tab/><text:tab/> <text:s text:c="5"/><text:span text:style-name="T31">1 mes</text:span><text:tab/><text:tab/><text:span text:style-name="T43"></text:span></text:p>
      <text:p text:style-name="P13"/>
      <text:p text:style-name="P13"><text:tab/><text:tab/> <text:s text:c="5"/><text:span text:style-name="T31">2 meses</text:span><text:tab/><text:tab/><text:span text:style-name="T43"></text:span></text:p>
      <text:p text:style-name="P13"/>
      <text:p text:style-name="P13"><text:tab/><text:tab/> <text:s text:c="5"/><text:span text:style-name="T31">3 meses ó más</text:span><text:tab/><text:span text:style-name="T43"><text:tab/></text:span></text:p>
      <text:p text:style-name="P53"/>
      <text:p text:style-name="P12">¿Has viajado alguna vez?</text:p>
      <text:p text:style-name="P5"/>
      <text:p text:style-name="P5"><text:s text:c="6"/><text:span text:style-name="T44"><text:s/></text:span><text:span text:style-name="T39">No <text:s/></text:span><text:span text:style-name="T43"></text:span><text:span text:style-name="T39"> <text:s/></text:span><text:bookmark text:name="Unknown6"/><text:span text:style-name="T39"><text:s/></text:span><text:span text:style-name="T37"><text:s text:c="6"/></text:span><text:bookmark text:name="Unknown11"/><text:s/><text:bookmark text:name="Unknown21"/><text:s text:c="2"/></text:p>
      <text:p text:style-name="P36"/>
      <text:p text:style-name="P5"><text:span text:style-name="T37"><text:s text:c="6"/></text:span><text:span text:style-name="T40">Sí <text:s text:c="2"/></text:span><text:span text:style-name="T43"></text:span><text:span text:style-name="T39"> <text:s/></text:span><text:bookmark text:name="Unknown31"/><text:bookmark text:name="Unknown41"/><text:bookmark text:name="Unknown51"/><text:span text:style-name="T37"><text:s/><text:tab/> <text:s/></text:span><text:span text:style-name="T41">¿A dónde?</text:span><text:span text:style-name="T37"> <text:s/></text:span></text:p>
      <text:p text:style-name="P37"/>
      <text:p text:style-name="P6"><text:span text:style-name="T37"><text:tab/><text:tab/> <text:s/></text:span><text:bookmark text:name="Unknown61"/><text:span text:style-name="T47">Islas Canarias<text:tab/></text:span><text:span text:style-name="T45"> <text:tab/></text:span><text:span text:style-name="T43"></text:span><text:span text:style-name="T40"> <text:s/></text:span><text:bookmark text:name="Unknown7"/><text:bookmark text:name="Unknown8"/><text:bookmark text:name="Unknown9"/></text:p>
      <text:p text:style-name="P16"/>
      <text:p text:style-name="P16"><text:tab/><text:tab/> <text:s/><text:span text:style-name="T48">Resto de España<text:tab/></text:span><text:span text:style-name="T42"></text:span><text:span text:style-name="T38"> <text:s/></text:span><text:bookmark text:name="Unknown10"/><text:bookmark text:name="Unknown111"/><text:bookmark text:name="Unknown12"/></text:p>
      <text:p text:style-name="P16"/>
      <text:p text:style-name="P5"><text:span text:style-name="T46"><text:tab/><text:tab/> <text:s/></text:span><text:span text:style-name="T47">Otros países<text:tab/></text:span><text:span text:style-name="T40"> <text:tab/></text:span><text:span text:style-name="T43"></text:span><text:span text:style-name="T40"> <text:s/></text:span><text:bookmark text:name="Unknown13"/><text:bookmark text:name="Unknown14"/><text:bookmark text:name="Unknown15"/><text:span text:style-name="T36"><text:s/></text:span></text:p>
      <text:p text:style-name="P8"/>
      <text:p text:style-name="P8"><text:span text:style-name="T36">¿Estudias actualmente con alguna beca?</text:span><text:span text:style-name="T44"> <text:s text:c="3"/></text:span></text:p>
      <text:p text:style-name="P28"/>
      <text:p text:style-name="P7"><text:span text:style-name="T44"><text:s text:c="6"/></text:span><text:span text:style-name="T39">No <text:s/></text:span><text:span text:style-name="T43"></text:span><text:span text:style-name="T39"> <text:s/></text:span><text:bookmark text:name="Unknown16"/><text:bookmark text:name="Unknown17"/><text:bookmark text:name="Unknown18"/><text:span text:style-name="T39"><text:s/></text:span><text:span text:style-name="T37"><text:s text:c="4"/></text:span><text:bookmark text:name="Unknown19"/><text:span text:style-name="T37"><text:s/></text:span><text:bookmark text:name="Unknown20"/><text:span text:style-name="T37"><text:s/></text:span><text:bookmark text:name="Unknown211"/><text:s/><text:bookmark text:name="Unknown22"/><text:s text:c="2"/></text:p>
      <text:p text:style-name="P38"/>
      <text:p text:style-name="P7"><text:span text:style-name="T37"><text:s text:c="6"/></text:span><text:span text:style-name="T40">Sí <text:s/></text:span><text:span text:style-name="T39"><text:s/></text:span><text:span text:style-name="T43"></text:span><text:span text:style-name="T39"> <text:s/></text:span><text:bookmark text:name="Unknown23"/><text:bookmark text:name="Unknown24"/><text:bookmark text:name="Unknown25"/><text:bookmark text:name="Unknown26"/><text:bookmark text:name="Unknown27"/><text:span text:style-name="T37"><text:s/></text:span></text:p>
      <text:p text:style-name="P10"/>
      <text:p text:style-name="P10">¿Tus padres/tutores trabajan actualmente?</text:p>
      <text:p text:style-name="P28"/>
      <text:p text:style-name="P7"><text:span text:style-name="T44"><text:s text:c="6"/></text:span><text:span text:style-name="T39">No <text:s/></text:span><text:span text:style-name="T43"></text:span><text:span text:style-name="T39"> <text:s/></text:span><text:bookmark text:name="Unknown28"/><text:bookmark text:name="Unknown29"/><text:bookmark text:name="Unknown30"/><text:bookmark text:name="Unknown311"/><text:bookmark text:name="Unknown32"/><text:span text:style-name="T39"><text:s/></text:span><text:span text:style-name="T37"><text:s text:c="2"/></text:span><text:bookmark text:name="Unknown33"/><text:span text:style-name="T37"><text:s/></text:span><text:bookmark text:name="Unknown34"/><text:span text:style-name="T37"><text:s/></text:span><text:bookmark text:name="Unknown35"/><text:span text:style-name="T37"><text:s/></text:span><text:bookmark text:name="Unknown36"/><text:span text:style-name="T37"><text:s/></text:span><text:bookmark text:name="Unknown37"/><text:s/><text:bookmark text:name="Unknown38"/><text:s text:c="2"/><text:span text:style-name="T37"><text:s text:c="6"/></text:span></text:p>
      <text:p text:style-name="P39"/>
      <text:p text:style-name="P9"><text:span text:style-name="T40"><text:s text:c="6"/>Sí <text:s/></text:span><text:span text:style-name="T39"><text:s/></text:span><text:span text:style-name="T43"></text:span><text:span text:style-name="T39"> <text:s/></text:span><text:bookmark text:name="Unknown39"/><text:bookmark text:name="Unknown40"/><text:bookmark text:name="Unknown411"/><text:bookmark text:name="Unknown42"/><text:bookmark text:name="Unknown43"/><text:bookmark text:name="Unknown44"/><text:bookmark text:name="Unknown45"/></text:p>
      <text:p text:style-name="P10"/>
      <text:p text:style-name="P11">Comenta tu situación económica (opcional):</text:p>
      <text:p text:style-name="P11"/>
      <text:p text:style-name="P11"/>
      <text:p text:style-name="P1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CONOCIMIENTO DE IDIOMAS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8">IDIOMA</text:p>
          </table:table-cell>
          <table:table-cell table:style-name="Tabla11.A1" office:value-type="string">
            <text:p text:style-name="P18">NIVEL</text:p>
          </table:table-cell>
          <table:table-cell table:style-name="Tabla11.C1" office:value-type="string">
            <text:p text:style-name="P18">CENTRO O PAÍS DE ESTUDIO</text:p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42"><field:fieldmark text:name="__Fieldmark__2540_106395721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Básico <text:s/></text:span><field:fieldmark text:name="__Fieldmark__2544_1063957212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2548_1063957212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24"/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42"><field:fieldmark text:name="__Fieldmark__2561_106395721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Básico <text:s/></text:span><field:fieldmark text:name="__Fieldmark__2565_1063957212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2569_1063957212" field:type="vnd.oasis.opendocument.field.FORMCHECKBOX"><field:param field:name="Checkbox_HelpText" field:value=""/><field:param field:name="Checkbox_Name" field:value=""/></field:fieldmark><text:s/><text:soft-page-break/><text:span text:style-name="T2">Avanzado</text:span></text:p>
          </table:table-cell>
          <table:table-cell table:style-name="Tabla11.C1" office:value-type="string">
            <text:p text:style-name="P24"/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42"><field:fieldmark text:name="__Fieldmark__2583_1063957212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2587_1063957212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2591_1063957212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24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2"><text:span text:style-name="T19">DESCRIPCIÓN DE LAS PRÁCTICAS </text:span><text:span text:style-name="T3">(bre</text:span><text:span text:style-name="T4">v</text:span><text:span text:style-name="T3">e descripción de cada apartado)</text:span></text:p>
          </table:table-cell>
        </table:table-row>
      </table:table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3">Motivación <text:s/>y objetivos de las Prácticas</text:p>
            <text:p text:style-name="P42"><field:fieldmark-start text:name="__Fieldmark__1487_1672305062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/text:p>
            <text:p text:style-name="P27"/>
          </table:table-cell>
        </table:table-row>
        <table:table-row table:style-name="Tabla13.1">
          <table:table-cell table:style-name="Tabla13.A1" office:value-type="string">
            <text:p text:style-name="P33">Tipo de trabajo que le gustaría desarrollar en la empresa</text:p>
            <text:p text:style-name="P42"><field:fieldmark-start text:name="__Fieldmark__1501_1672305062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/text:p>
          </table:table-cell>
        </table:table-row>
      </table:table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2"><text:span text:style-name="T15">El abajo firmante certifica la veracidad de los datos incluidos en esta solicitud</text:span>, autorizando su comunicación a las empresas en el marco del Programa ERASMUS<text:span text:style-name="T23">+</text:span>.</text:p>
            <text:p text:style-name="P25"/>
            <text:p text:style-name="P25"/>
            <text:p text:style-name="P25"/>
            <text:p text:style-name="P25"/>
            <text:p text:style-name="P25"/>
            <text:p text:style-name="P26"><text:s text:c="32"/>Firma <text:s text:c="68"/>Fecha</text:p>
          </table:table-cell>
        </table:table-row>
      </table:table>
      <text:p text:style-name="P40"/>
      <text:p text:style-name="P40">El equipo de docentes de proyectos europeos valorará, para hacer la selección, <text:span text:style-name="T49">una entrevista individual, la nota media de todos los módulos, la nota de idioma y </text:span>la actitud del alumnado durante el período del ciclo formativo.</text:p>
      <text:p text:style-name="P41">También se tendrá en cuenta la participación en talleres y actividades del proyecto Erasmus, <text:span text:style-name="T51">así como la asistencia a las clases de idiomas</text:span>.</text:p>
      <text:p text:style-name="P50"><text:span text:style-name="T20">IMPRESCINDIBLE EL </text:span><text:span text:style-name="T22">DOMINIO</text:span><text:span text:style-name="T20"> DE INGL</text:span><text:span text:style-name="T21">É</text:span><text:span text:style-name="T20">S PARA LOS CICLOS DE ADMI</text:span><text:span text:style-name="T21">NI</text:span><text:span text:style-name="T20">STRACI</text:span><text:span text:style-name="T21">Ó</text:span><text:span text:style-name="T20">N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paragraph" svg:x="0.208cm" svg:y="-0.254cm" svg:width="2.997cm" svg:height="1.503cm" draw:z-index="8"><draw:image xlink:href="Pictures/100000000000011B0000008E1369644FB54CEEEB.jpg" xlink:type="simple" xlink:show="embed" xlink:actuate="onLoad" draw:mime-type="image/jpeg"/></draw:frame><draw:frame draw:style-name="Mfr1" draw:name="gráficos1" text:anchor-type="paragraph" svg:x="4.154cm" svg:y="-0.212cm" svg:width="0.799cm" svg:height="1.505cm" draw:z-index="11"><draw:image xlink:href="Pictures/100000000000005E000000B11B19C214166D96E8.jpg" xlink:type="simple" xlink:show="embed" xlink:actuate="onLoad" draw:mime-type="image/jpeg"/></draw:frame><draw:frame draw:style-name="Mfr2" draw:name="Imagen2" text:anchor-type="char" svg:x="9.843cm" svg:y="-0.005cm" svg:width="5.405cm" svg:height="1.288cm" draw:z-index="2"><draw:image xlink:href="Pictures/10000001000001880000005091DB3AE1700079DD.png" xlink:type="simple" xlink:show="embed" xlink:actuate="onLoad" draw:mime-type="image/png"/></draw:frame><text:s text:c="2"/></text:p>
        <text:p text:style-name="Header"><text:s text:c="34"/></text:p>
        <text:p text:style-name="Header"><text:s text:c="39"/></text:p>
      </style:header>
      <style:footer>
        <text:p text:style-name="MP1"><draw:frame draw:style-name="Mfr3" draw:name="Marco1" text:anchor-type="char" svg:x="17.842cm" svg:y="0.002cm" svg:width="0.157cm" svg:height="0.323cm" draw:z-index="5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 DE SOLICITUD PARA PRÁCTICAS EN EMPRESAS EUROPEAS DENTRO DEL MARCO DEL PROGRAMA LLP/ERASMUS</dc:title>
    <meta:initial-creator>EAA</meta:initial-creator>
    <meta:creation-date>2014-02-03T09:37:00</meta:creation-date>
    <dc:date>2022-12-05T12:28:07.957000000</dc:date>
    <meta:print-date>2015-12-14T13:16:03.464000000</meta:print-date>
    <meta:editing-cycles>30</meta:editing-cycles>
    <meta:editing-duration>PT1H51M13S</meta:editing-duration>
    <meta:generator>LibreOffice/7.2.6.2$Windows_x86 LibreOffice_project/b0ec3a565991f7569a5a7f5d24fed7f52653d754</meta:generator>
    <meta:document-statistic meta:table-count="13" meta:image-count="3" meta:object-count="0" meta:page-count="3" meta:paragraph-count="94" meta:word-count="443" meta:character-count="3065" meta:non-whitespace-character-count="2219"/>
  </office:meta>
</office:document-meta>
</file>