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8000000505354051C88FF2551.png" manifest:media-type="image/png"/>
  <manifest:file-entry manifest:full-path="Pictures/100000000000011B0000008EA6918900F275CDDF.jpg" manifest:media-type="image/jpeg"/>
  <manifest:file-entry manifest:full-path="Pictures/100000000000005E000000B12C6BD2EB70ECAB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82cm" fo:margin-left="-0.208cm" table:align="left" style:writing-mode="lr-tb"/>
    </style:style>
    <style:style style:name="Tabla1.A" style:family="table-column">
      <style:table-column-properties style:column-width="15.282cm"/>
    </style:style>
    <style:style style:name="Tabla1.1" style:family="table-row">
      <style:table-row-properties style:min-row-height="1.78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2" style:family="table-row">
      <style:table-row-properties style:min-row-height="0.457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82cm" fo:margin-left="-0.208cm" table:align="left" style:writing-mode="lr-tb"/>
    </style:style>
    <style:style style:name="Tabla2.A" style:family="table-column">
      <style:table-column-properties style:column-width="4.953cm"/>
    </style:style>
    <style:style style:name="Tabla2.B" style:family="table-column">
      <style:table-column-properties style:column-width="10.32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82cm" fo:margin-left="-0.208cm" table:align="left" style:writing-mode="lr-tb"/>
    </style:style>
    <style:style style:name="Tabla3.A" style:family="table-column">
      <style:table-column-properties style:column-width="15.28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282cm" fo:margin-left="-0.208cm" table:align="left" style:writing-mode="lr-tb"/>
    </style:style>
    <style:style style:name="Tabla4.A" style:family="table-column">
      <style:table-column-properties style:column-width="4.953cm"/>
    </style:style>
    <style:style style:name="Tabla4.B" style:family="table-column">
      <style:table-column-properties style:column-width="10.3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82cm" fo:margin-left="-0.208cm" table:align="left" style:writing-mode="lr-tb"/>
    </style:style>
    <style:style style:name="Tabla5.A" style:family="table-column">
      <style:table-column-properties style:column-width="15.28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282cm" fo:margin-left="-0.208cm" table:align="left" style:writing-mode="lr-tb"/>
    </style:style>
    <style:style style:name="Tabla6.A" style:family="table-column">
      <style:table-column-properties style:column-width="4.953cm"/>
    </style:style>
    <style:style style:name="Tabla6.B" style:family="table-column">
      <style:table-column-properties style:column-width="10.32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282cm" fo:margin-left="-0.208cm" table:align="left" style:writing-mode="lr-tb"/>
    </style:style>
    <style:style style:name="Tabla7.A" style:family="table-column">
      <style:table-column-properties style:column-width="7.624cm"/>
    </style:style>
    <style:style style:name="Tabla7.B" style:family="table-column">
      <style:table-column-properties style:column-width="7.65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282cm" fo:margin-left="-0.208cm" fo:break-before="page" table:align="left" style:writing-mode="lr-tb"/>
    </style:style>
    <style:style style:name="Tabla8.A" style:family="table-column">
      <style:table-column-properties style:column-width="15.28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5.282cm" fo:margin-left="-0.208cm" table:align="left" style:writing-mode="lr-tb"/>
    </style:style>
    <style:style style:name="Tabla10.A" style:family="table-column">
      <style:table-column-properties style:column-width="15.28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5.282cm" fo:margin-left="-0.208cm" table:align="left" style:writing-mode="lr-tb"/>
    </style:style>
    <style:style style:name="Tabla11.A" style:family="table-column">
      <style:table-column-properties style:column-width="3.048cm"/>
    </style:style>
    <style:style style:name="Tabla11.B" style:family="table-column">
      <style:table-column-properties style:column-width="6.668cm"/>
    </style:style>
    <style:style style:name="Tabla11.C" style:family="table-column">
      <style:table-column-properties style:column-width="5.56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5.282cm" fo:margin-left="-0.208cm" table:align="left" style:writing-mode="lr-tb"/>
    </style:style>
    <style:style style:name="Tabla12.A" style:family="table-column">
      <style:table-column-properties style:column-width="15.28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5.282cm" fo:margin-left="-0.208cm" table:align="left" style:writing-mode="lr-tb"/>
    </style:style>
    <style:style style:name="Tabla13.A" style:family="table-column">
      <style:table-column-properties style:column-width="15.28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282cm" fo:margin-left="-0.208cm" table:align="left" style:writing-mode="lr-tb"/>
    </style:style>
    <style:style style:name="Tabla14.A" style:family="table-column">
      <style:table-column-properties style:column-width="15.282cm"/>
    </style:style>
    <style:style style:name="Tabla14.1" style:family="table-row">
      <style:table-row-properties style:min-row-height="1.307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1e553b" officeooo:paragraph-rsid="001e553b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2c7dfc" officeooo:paragraph-rsid="002c7dfc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033a661" officeooo:paragraph-rsid="0033a661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rsid="0033a661" officeooo:paragraph-rsid="0036b0cf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officeooo:rsid="002c7dfc" officeooo:paragraph-rsid="002c7dfc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P15" style:family="paragraph" style:parent-style-name="Standard"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11pt" fo:font-weight="bold" officeooo:rsid="0038b9f5" officeooo:paragraph-rsid="0038b9f5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language="es" fo:country="ES" fo:font-weight="bold" officeooo:paragraph-rsid="002dddf3" style:font-size-asian="8pt" style:font-weight-asian="bold" style:font-name-complex="Arial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fo:language="es" fo:country="ES" fo:font-weight="bold" officeooo:rsid="002dddf3" officeooo:paragraph-rsid="002dddf3" style:font-size-asian="8pt" style:font-weight-asian="bold" style:font-name-complex="Arial" style:font-size-complex="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285b1d"/>
    </style:style>
    <style:style style:name="P24" style:family="paragraph" style:parent-style-name="Standard">
      <style:paragraph-properties fo:text-align="justify" style:justify-single-word="false"/>
      <style:text-properties officeooo:paragraph-rsid="002ae482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" style:font-size-complex="10pt"/>
    </style:style>
    <style:style style:name="P26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pt" fo:font-weight="bold" officeooo:rsid="0033a661" officeooo:paragraph-rsid="0036b0cf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fo:font-weight="normal" officeooo:rsid="0033a661" officeooo:paragraph-rsid="0036b0cf" style:font-name-asian="Arial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use-window-font-color="true" style:font-name="Wingdings1" fo:font-size="11pt" fo:language="es" fo:country="ES" fo:font-style="normal" fo:font-weight="normal" officeooo:rsid="002a4025" officeooo:paragraph-rsid="0036b0cf" style:font-name-asian="Wingdings1" style:font-size-asian="11pt" style:language-asian="zh" style:country-asian="CN" style:font-style-asian="normal" style:font-weight-asian="normal" style:font-name-complex="Wingdings1" style:font-size-complex="11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italic" fo:font-weight="bold" officeooo:paragraph-rsid="002a4025" style:font-size-asian="10pt" style:font-style-asian="italic" style:font-weight-asian="bold" style:font-name-complex="Arial" style:font-size-complex="10pt"/>
    </style:style>
    <style:style style:name="P3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italic" fo:font-weight="bold" officeooo:paragraph-rsid="002ac69f" style:font-size-asian="10pt" style:font-style-asian="italic" style:font-weight-asian="bold" style:font-name-complex="Arial" style:font-size-complex="10pt"/>
    </style:style>
    <style:style style:name="P3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italic" fo:font-weight="bold" officeooo:paragraph-rsid="002c7dfc" style:font-size-asian="10pt" style:font-style-asian="italic" style:font-weight-asian="bold" style:font-name-complex="Arial" style:font-size-complex="10pt"/>
    </style:style>
    <style:style style:name="P3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italic" fo:font-weight="bold" officeooo:rsid="002c7dfc" officeooo:paragraph-rsid="002c7dfc" style:font-size-asian="10pt" style:font-style-asian="italic" style:font-weight-asian="bold" style:font-name-complex="Arial" style:font-size-complex="10pt"/>
    </style:style>
    <style:style style:name="P3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italic" fo:font-weight="normal" officeooo:paragraph-rsid="002a4025" style:font-size-asian="10pt" style:font-style-asian="italic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fo:font-style="normal" fo:font-weight="normal" officeooo:paragraph-rsid="002c7df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fo:font-style="italic" fo:font-weight="bold" officeooo:paragraph-rsid="002a4025" style:font-size-asian="11pt" style:font-style-asian="italic" style:font-weight-asian="bold" style:font-name-complex="Arial" style:font-size-complex="11pt"/>
    </style:style>
    <style:style style:name="P4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fo:font-style="italic" fo:font-weight="bold" officeooo:paragraph-rsid="002ac69f" style:font-size-asian="11pt" style:font-style-asian="italic" style:font-weight-asian="bold" style:font-name-complex="Arial" style:font-size-complex="11pt"/>
    </style:style>
    <style:style style:name="P4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fo:font-style="italic" fo:font-weight="bold" officeooo:paragraph-rsid="002c7dfc" style:font-size-asian="11pt" style:font-style-asian="italic" style:font-weight-asian="bold" style:font-name-complex="Arial" style:font-size-complex="11pt"/>
    </style:style>
    <style:style style:name="P4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fo:font-style="normal" fo:font-weight="normal" officeooo:rsid="002a4025" officeooo:paragraph-rsid="002c7df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fo:font-weight="bold" officeooo:rsid="002a4025" officeooo:paragraph-rsid="002a4025" style:font-size-asian="10pt" style:font-style-asian="italic" style:font-weight-asian="bold" style:font-name-complex="Arial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fo:font-weight="bold" officeooo:paragraph-rsid="002c7dfc" style:font-size-asian="10pt" style:font-style-asian="italic" style:font-weight-asian="bold" style:font-name-complex="Arial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fo:font-weight="bold" officeooo:rsid="002c7dfc" officeooo:paragraph-rsid="002c7dfc" style:font-size-asian="10pt" style:font-style-asian="italic" style:font-weight-asian="bold" style:font-name-complex="Arial" style:font-size-complex="10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fo:font-weight="bold" officeooo:rsid="002fb6a3" officeooo:paragraph-rsid="002fb6a3" style:font-size-asian="10pt" style:font-style-asian="italic" style:font-weight-asian="bold" style:font-name-complex="Arial" style:font-size-complex="10pt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fo:font-weight="bold" officeooo:rsid="002fb6a3" officeooo:paragraph-rsid="00326a59" style:font-size-asian="10pt" style:font-style-asian="italic" style:font-weight-asian="bold" style:font-name-complex="Arial" style:font-size-complex="10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fo:font-weight="bold" officeooo:rsid="00326a59" officeooo:paragraph-rsid="00326a59" style:font-size-asian="10pt" style:font-style-asian="italic" style:font-weight-asian="bold" style:font-name-complex="Arial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358df3" style:font-name-asian="Arial" style:font-size-asian="11pt" style:font-name-complex="Arial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58df3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" fo:font-size="10pt" fo:font-style="italic" fo:font-weight="bold" officeooo:rsid="002c7dfc" officeooo:paragraph-rsid="002c7dfc" style:font-size-asian="10pt" style:font-style-asian="italic" style:font-weight-asian="bold" style:font-name-complex="Arial" style:font-size-complex="10pt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54" style:family="paragraph" style:parent-style-name="Standard"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808080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anguage="es" fo:country="ES" style:font-size-asian="10pt" style:font-name-complex="Arial" style:font-size-complex="10pt"/>
    </style:style>
    <style:style style:name="T4" style:family="text">
      <style:text-properties style:font-name="Arial" fo:font-size="10pt" fo:language="es" fo:country="ES" officeooo:rsid="002a4025" style:font-size-asian="10pt" style:font-name-complex="Arial" style:font-size-complex="10pt"/>
    </style:style>
    <style:style style:name="T5" style:family="text"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T6" style:family="text">
      <style:text-properties style:font-name="Arial" fo:font-size="10pt" fo:language="es" fo:country="ES" style:font-name-asian="Arial" style:font-size-asian="10pt" style:language-asian="es" style:country-asian="ES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officeooo:rsid="002057bd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officeooo:rsid="002a4025" style:font-size-asian="10pt" style:font-style-asian="italic" style:font-name-complex="Arial" style:font-size-complex="10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fo:language="es" fo:country="ES" style:font-name-asian="Arial" style:font-size-asian="11pt" style:language-asian="es" style:country-asian="ES" style:font-name-complex="Arial" style:font-size-complex="11pt"/>
    </style:style>
    <style:style style:name="T13" style:family="text"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T14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officeooo:rsid="002a4025" style:font-size-asian="9pt" style:font-style-asian="italic" style:font-name-complex="Arial" style:font-size-complex="9pt"/>
    </style:style>
    <style:style style:name="T18" style:family="text">
      <style:text-properties style:font-name="Arial" fo:language="es" fo:country="ES" fo:font-weight="bold" style:font-weight-asian="bold" style:font-name-complex="Arial"/>
    </style:style>
    <style:style style:name="T19" style:family="text">
      <style:text-properties fo:color="#000000" style:font-name="Arial" fo:language="es" fo:country="ES" fo:font-weight="bold" style:font-weight-asian="bold" style:font-name-complex="Arial"/>
    </style:style>
    <style:style style:name="T20" style:family="text">
      <style:text-properties fo:color="#000000" style:font-name="Arial" fo:language="es" fo:country="ES" fo:font-weight="bold" officeooo:rsid="0027714d" style:font-weight-asian="bold" style:font-name-complex="Arial"/>
    </style:style>
    <style:style style:name="T21" style:family="text">
      <style:text-properties fo:color="#000000"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T22" style:family="text">
      <style:text-properties officeooo:rsid="002671e6"/>
    </style:style>
    <style:style style:name="T23" style:family="text">
      <style:text-properties style:use-window-font-color="true" style:font-name="Arial" fo:font-size="10pt" fo:language="es" fo:country="ES" fo:font-style="italic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4" style:family="text">
      <style:text-properties style:use-window-font-color="true" style:font-name="Arial" fo:font-size="10pt" fo:language="es" fo:country="ES" fo:font-style="italic" officeooo:rsid="00285b1d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5" style:family="text">
      <style:text-properties style:use-window-font-color="true" style:font-name="Arial" fo:font-size="10pt" fo:language="es" fo:country="ES" fo:font-style="italic" officeooo:rsid="002ae482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6" style:family="text">
      <style:text-properties style:use-window-font-color="true" style:font-name="Arial" fo:font-size="10pt" fo:language="es" fo:country="ES" fo:font-style="italic" officeooo:rsid="002c7dfc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7" style:family="text">
      <style:text-properties style:use-window-font-color="true" style:font-name="Arial" fo:font-size="10pt" fo:language="es" fo:country="ES" fo:font-style="italic" officeooo:rsid="00367b9b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8" style:family="text">
      <style:text-properties style:use-window-font-color="true" style:font-name="Arial" fo:font-size="10pt" fo:language="es" fo:country="ES" fo:font-style="italic" officeooo:rsid="00378468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9" style:family="text">
      <style:text-properties style:use-window-font-color="true" fo:font-size="11pt" fo:language="es" fo:country="ES" fo:font-style="normal" fo:font-weight="normal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fo:font-size="11pt" fo:language="es" fo:country="ES" fo:font-style="italic" fo:font-weight="normal" style:font-name-asian="Arial" style:font-size-asian="11pt" style:language-asian="zh" style:country-asian="CN" style:font-style-asian="italic" style:font-weight-asian="normal" style:font-size-complex="11pt" style:language-complex="ar" style:country-complex="SA" style:font-weight-complex="normal"/>
    </style:style>
    <style:style style:name="T31" style:family="text">
      <style:text-properties style:use-window-font-color="true" fo:font-size="11pt" fo:language="es" fo:country="ES" fo:font-style="italic" fo:font-weight="normal" style:font-name-asian="Times New Roman" style:font-size-asian="11pt" style:language-asian="zh" style:country-asian="CN" style:font-style-asian="italic" style:font-weight-asian="normal" style:font-size-complex="11pt" style:language-complex="ar" style:country-complex="SA" style:font-weight-complex="normal"/>
    </style:style>
    <style:style style:name="T32" style:family="text">
      <style:text-properties style:use-window-font-color="true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size-complex="9pt" style:language-complex="ar" style:country-complex="SA" style:font-weight-complex="normal"/>
    </style:style>
    <style:style style:name="T33" style:family="text">
      <style:text-properties style:use-window-font-color="true" style:font-name="Wingdings1" fo:font-size="11pt" fo:language="es" fo:country="ES" fo:font-style="normal" fo:font-weight="normal" officeooo:rsid="002a4025" style:font-name-asian="Wingdings1" style:font-size-asian="11pt" style:language-asian="zh" style:country-asian="CN" style:font-style-asian="normal" style:font-weight-asian="normal" style:font-name-complex="Wingdings1" style:font-size-complex="11pt" style:language-complex="ar" style:country-complex="SA" style:font-style-complex="normal" style:font-weight-complex="normal"/>
    </style:style>
    <style:style style:name="T34" style:family="text">
      <style:text-properties officeooo:rsid="002a4025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font-style="normal" officeooo:rsid="002a4025" style:font-size-asian="11pt" style:font-style-asian="normal" style:font-size-complex="11pt" style:font-style-complex="normal"/>
    </style:style>
    <style:style style:name="T3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size="11pt" fo:font-style="normal" fo:font-weight="normal" officeooo:rsid="002a4025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size="11pt" fo:font-style="normal" fo:font-weight="normal" officeooo:rsid="002ac69f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Wingdings1" fo:font-size="11pt" fo:font-style="normal" officeooo:rsid="002a4025" style:font-name-asian="Wingdings1" style:font-size-asian="11pt" style:font-style-asian="normal" style:font-name-complex="Wingdings1" style:font-size-complex="11pt" style:font-style-complex="normal"/>
    </style:style>
    <style:style style:name="T41" style:family="text">
      <style:text-properties style:font-name="Wingdings1" fo:font-size="11pt" fo:font-style="normal" fo:font-weight="normal" officeooo:rsid="002a4025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2a4025" style:font-style-asian="normal" style:font-weight-asian="normal" style:font-style-complex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a4025" style:font-weight-asian="normal" style:font-weight-complex="normal"/>
    </style:style>
    <style:style style:name="T46" style:family="text">
      <style:text-properties officeooo:rsid="002ac69f"/>
    </style:style>
    <style:style style:name="T47" style:family="text">
      <style:text-properties officeooo:rsid="002dddf3"/>
    </style:style>
    <style:style style:name="T48" style:family="text">
      <style:text-properties officeooo:rsid="00358df3"/>
    </style:style>
    <style:style style:name="T49" style:family="text">
      <style:text-properties officeooo:rsid="00378468"/>
    </style:style>
    <style:style style:name="T50" style:family="text">
      <style:text-properties officeooo:rsid="0038b9f5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FORMULARIO DE SOLICITUD PARA PRÁCTICAS EN EMPRESAS EUROPEAS DENTRO DEL MARCO DEL PROGRAMA ERASMUS+</text:p>
      <text:p text:style-name="P3">C.F. GRADO MEDIO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Instrucciones:</text:p>
            <text:p text:style-name="P23"><text:span text:style-name="T7">Cada solicitante deberá cumplimentar este formulario. Una vez esté terminado deberá entregarlo </text:span><text:span text:style-name="T8">en secretar</text:span><text:span text:style-name="T9">í</text:span><text:span text:style-name="T8">a. </text:span><text:span text:style-name="T23">Para completar la solicitud envía el documento registrado (foto o pdf) </text:span><text:span text:style-name="T25">junto al currículum vitae</text:span><text:span text:style-name="T23"> al siguiente correo: </text:span><text:a xlink:type="simple" xlink:href="mailto:solicitudeserasmus@gmail.com" office:target-frame-name="_blank" xlink:show="new" text:style-name="Internet_20_link" text:visited-style-name="Visited_20_Internet_20_Link">solicitudeserasmus@gmail.com</text:a><text:span text:style-name="T23">. </text:span></text:p>
            <text:p text:style-name="P24"><text:span text:style-name="T25">El currículum </text:span><text:span text:style-name="T26">lo </text:span><text:span text:style-name="T25">debes realizar en inglés desde </text:span><text:span text:style-name="T26">la plataforma </text:span><text:span text:style-name="T25">Europass, éste es el enlace: </text:span><text:a xlink:type="simple" xlink:href="http://europass.cedefop.europa.eu/documents/curriculum-vitae" text:style-name="Internet_20_link" text:visited-style-name="Visited_20_Internet_20_Link">http://europass.cedefop.europa.eu/documents/curriculum-vitae</text:a><text:span text:style-name="T25">.</text:span></text:p>
            <text:p text:style-name="P24"><text:span text:style-name="T23">En el asu</text:span><text:span text:style-name="T24">n</text:span><text:span text:style-name="T23">to debes indicar: Ciclo medi</text:span><text:span text:style-name="T27">o o Postitulado C</text:span><text:span text:style-name="T28">iclo </text:span><text:span text:style-name="T27">M</text:span><text:span text:style-name="T28">edio</text:span><text:span text:style-name="T27"> (según corresponda)</text:span></text:p>
          </table:table-cell>
        </table:table-row>
        <table:table-row table:style-name="Tabla1.2">
          <table:table-cell table:style-name="Tabla1.A2" office:value-type="string">
            <text:p text:style-name="P15">DATOS PERSONALES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>Apellidos</text:p>
          </table:table-cell>
          <table:table-cell table:style-name="Tabla2.B1" office:value-type="string">
            <text:p text:style-name="Standard"><field:fieldmark-start text:name="__Fieldmark__102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7">Nombre</text:p>
          </table:table-cell>
          <table:table-cell table:style-name="Tabla2.B1" office:value-type="string">
            <text:p text:style-name="Standard"><field:fieldmark-start text:name="__Fieldmark__115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7">DNI</text:p>
          </table:table-cell>
          <table:table-cell table:style-name="Tabla2.B1" office:value-type="string">
            <text:p text:style-name="Standard"><field:fieldmark-start text:name="__Fieldmark__128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7">Fecha de Nacimiento</text:p>
          </table:table-cell>
          <table:table-cell table:style-name="Tabla2.B1" office:value-type="string">
            <text:p text:style-name="Standard"><field:fieldmark-start text:name="__Fieldmark__141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text:span text:style-name="T10">/</text:span><field:fieldmark-start text:name="__Fieldmark__148_3212318399" field:type="vnd.oasis.opendocument.field.FORMTEXT"><field:param field:name="Description" field:value=""/><field:param field:name="Name" field:value=""/></field:fieldmark-start><text:span text:style-name="T13">     </text:span><field:fieldmark-end/><text:span text:style-name="T10">/</text:span><field:fieldmark-start text:name="__Fieldmark__155_3212318399" field:type="vnd.oasis.opendocument.field.FORMTEXT"><field:param field:name="Description" field:value=""/><field:param field:name="Name" field:value=""/></field:fieldmark-start><text:span text:style-name="T13">    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7">Lugar de Nacimiento</text:p>
          </table:table-cell>
          <table:table-cell table:style-name="Tabla2.B1" office:value-type="string">
            <text:p text:style-name="Standard"><field:fieldmark-start text:name="__Fieldmark__168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7">Nacionalidad</text:p>
          </table:table-cell>
          <table:table-cell table:style-name="Tabla2.B1" office:value-type="string">
            <text:p text:style-name="Standard"><field:fieldmark-start text:name="__Fieldmark__181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7">Sexo</text:p>
          </table:table-cell>
          <table:table-cell table:style-name="Tabla2.B1" office:value-type="string">
            <text:p text:style-name="P22"><text:span text:style-name="T10">Masculino </text:span><field:fieldmark text:name="__Fieldmark__191_3212318399" field:type="vnd.oasis.opendocument.field.FORMCHECKBOX"><field:param field:name="Checkbox_HelpText" field:value=""/><field:param field:name="Checkbox_Name" field:value=""/></field:fieldmark></text:p>
            <text:p text:style-name="Standard"><text:span text:style-name="T10">Femenino </text:span><field:fieldmark text:name="__Fieldmark__197_3212318399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a2.1">
          <table:table-cell table:style-name="Tabla2.A1" office:value-type="string">
            <text:p text:style-name="P17">Discapacidad</text:p>
            <text:p text:style-name="P17"/>
          </table:table-cell>
          <table:table-cell table:style-name="Tabla2.B1" office:value-type="string">
            <text:p text:style-name="P22"><text:span text:style-name="T10">Sí <text:s text:c="7"/></text:span><field:fieldmark text:name="__Fieldmark__209_3212318399" field:type="vnd.oasis.opendocument.field.FORMCHECKBOX"><field:param field:name="Checkbox_HelpText" field:value=""/><field:param field:name="Checkbox_Name" field:value=""/></field:fieldmark></text:p>
            <text:p text:style-name="P22"><text:span text:style-name="T10">No <text:s text:c="6"/></text:span><field:fieldmark text:name="__Fieldmark__215_3212318399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6">RESIDENCIA HABITUAL</text:p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7">Domicilio Habitual</text:p>
          </table:table-cell>
          <table:table-cell table:style-name="Tabla4.B1" office:value-type="string">
            <text:p text:style-name="Standard"><field:fieldmark-start text:name="__Fieldmark__235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7">Población</text:p>
          </table:table-cell>
          <table:table-cell table:style-name="Tabla4.B1" office:value-type="string">
            <text:p text:style-name="Standard"><field:fieldmark-start text:name="__Fieldmark__248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7">C.P</text:p>
          </table:table-cell>
          <table:table-cell table:style-name="Tabla4.B1" office:value-type="string">
            <text:p text:style-name="Standard"><field:fieldmark-start text:name="__Fieldmark__261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7">Provincia</text:p>
          </table:table-cell>
          <table:table-cell table:style-name="Tabla4.B1" office:value-type="string">
            <text:p text:style-name="Standard"><field:fieldmark-start text:name="__Fieldmark__274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7">País</text:p>
          </table:table-cell>
          <table:table-cell table:style-name="Tabla4.B1" office:value-type="string">
            <text:p text:style-name="Standard"><field:fieldmark-start text:name="__Fieldmark__287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7">Teléfono de contacto</text:p>
          </table:table-cell>
          <table:table-cell table:style-name="Tabla4.B1" office:value-type="string">
            <text:p text:style-name="Standard"><field:fieldmark-start text:name="__Fieldmark__300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text:span text:style-name="T10"> / </text:span><field:fieldmark-start text:name="__Fieldmark__307_3212318399" field:type="vnd.oasis.opendocument.field.FORMTEXT"><field:param field:name="Description" field:value=""/><field:param field:name="Name" field:value=""/></field:fieldmark-start><text:span text:style-name="T13">    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7">E-mail</text:p>
          </table:table-cell>
          <table:table-cell table:style-name="Tabla4.B1" office:value-type="string">
            <text:p text:style-name="Standard"><field:fieldmark-start text:name="__Fieldmark__320_3212318399" field:type="vnd.oasis.opendocument.field.FORMTEXT"><field:param field:name="Description" field:value=""/><field:param field:name="Name" field:value=""/></field:fieldmark-start><text:span text:style-name="T12">   <text:s text:c="14"/>  </text:span><text:span text:style-name="T13"> </text:span><field:fieldmark-end/><text:span text:style-name="T10">@</text:span><field:fieldmark-start text:name="__Fieldmark__327_3212318399" field:type="vnd.oasis.opendocument.field.FORMTEXT"><field:param field:name="Description" field:value=""/><field:param field:name="Name" field:value=""/></field:fieldmark-start><text:span text:style-name="T13">    <text:s text:c="10"/>  </text:span><field:fieldmark-end/><text:span text:style-name="T10"> </text:span><field:fieldmark-start text:name="__Fieldmark__341_3212318399" field:type="vnd.oasis.opendocument.field.FORMTEXT"><field:param field:name="Description" field:value=""/><field:param field:name="Name" field:value=""/></field:fieldmark-start><field:fieldmark-end/></text:p>
          </table:table-cell>
        </table:table-row>
      </table:table>
      <text:p text:style-name="P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6">ESTUDIOS <text:span text:style-name="T50">ACTUALES</text:span></text:p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7">Denominación del Ciclo</text:p>
          </table:table-cell>
          <table:table-cell table:style-name="Tabla6.B1" office:value-type="string">
            <text:p text:style-name="Standard"><field:fieldmark-start text:name="__Fieldmark__363_3212318399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</table:table-row>
        <table:table-row table:style-name="Tabla6.1">
          <table:table-cell table:style-name="Tabla6.A1" office:value-type="string">
            <text:p text:style-name="P18">Curso</text:p>
          </table:table-cell>
          <table:table-cell table:style-name="Tabla6.B1" office:value-type="string">
            <text:p text:style-name="P54"/>
          </table:table-cell>
        </table:table-row>
      </table:table>
      <text:p text:style-name="P6"/>
      <text:p text:style-name="P10">Tipo de Beca: <text:span text:style-name="T32">(marca la opción elegida)</text:span></text:p>
      <text:p text:style-name="P30"><text:span text:style-name="T30"><text:s text:c="4"/>FCT<text:tab/><text:tab/><text:tab/></text:span><text:span text:style-name="T33"></text:span><text:span text:style-name="T30"><text:tab/></text:span></text:p>
      <text:p text:style-name="P32"><text:s text:c="3"/></text:p>
      <text:p text:style-name="P30"><text:span text:style-name="T30"><text:s text:c="3"/>Postitulado <text:s text:c="5"/></text:span><text:bookmark text:name="Unknown"/><text:bookmark text:name="Unknown1"/><text:bookmark text:name="Unknown2"/><text:span text:style-name="T30"><text:s/></text:span><text:span text:style-name="T31"><text:s text:c="4"/></text:span><text:bookmark text:name="Unknown3"/><text:span text:style-name="T31"><text:s/></text:span><text:bookmark text:name="Unknown4"/><text:span text:style-name="T31"><text:s/></text:span><text:bookmark text:name="Unknown5"/><text:span text:style-name="T32"><text:s/></text:span><text:span text:style-name="T33"></text:span></text:p>
      <text:p text:style-name="P3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5">SA<text:span text:style-name="T48">LUD</text:span></text:p>
          </table:table-cell>
          <table:table-cell table:style-name="Tabla7.B1" office:value-type="string">
            <text:p text:style-name="P27"/>
          </table:table-cell>
        </table:table-row>
        <table:table-row table:style-name="Tabla7.1">
          <table:table-cell table:style-name="Tabla7.A1" office:value-type="string">
            <text:p text:style-name="P26">¿Tienes alguna minusvalía, enfermedad, alergia, intolerancia u otros?</text:p>
          </table:table-cell>
          <table:table-cell table:style-name="Tabla7.B1" office:value-type="string">
            <text:p text:style-name="P27"/>
          </table:table-cell>
        </table:table-row>
      </table:table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8">OTROS DATOS</text:p>
          </table:table-cell>
        </table:table-row>
      </table:table>
      <text:p text:style-name="P9"/>
      <text:p text:style-name="P6">¿Ha participado con anterioridad en algún programa de movilidad (Erasmus, Leonardo, Comenius, …)?</text:p>
      <text:p text:style-name="P31"/>
      <text:p text:style-name="P29"><text:span text:style-name="T11"><text:s text:c="5"/></text:span><text:span text:style-name="T10">Sí <text:s text:c="5"/></text:span><field:fieldmark text:name="__Fieldmark__448_3212318399" field:type="vnd.oasis.opendocument.field.FORMCHECKBOX"><field:param field:name="Checkbox_HelpText" field:value=""/><field:param field:name="Checkbox_Name" field:value=""/></field:fieldmark><text:s text:c="2"/><text:span text:style-name="T10">(</text:span><text:span text:style-name="T16">En caso afirmativo </text:span><text:span text:style-name="T17">indica en cuál, qué curso académico, con qué institución y duración)</text:span></text:p>
      <text:p text:style-name="P50">__________________________________________________________________________________________________________________________________________ <text:s text:c="6"/></text:p>
      <text:p text:style-name="P50"/>
      <text:p text:style-name="P51"><text:span text:style-name="T11"><text:tab/><text:tab/> <text:s text:c="6"/></text:span><text:span text:style-name="T10">No</text:span><text:span text:style-name="T15"> <text:s text:c="6"/></text:span><field:fieldmark text:name="__Fieldmark__468_3212318399" field:type="vnd.oasis.opendocument.field.FORMCHECKBOX"><field:param field:name="Checkbox_Checked" field:value="false"/><field:param field:name="Checkbox_HelpText" field:value=""/><field:param field:name="Checkbox_Name" field:value=""/></field:fieldmark><text:s text:c="4"/></text:p>
      <text:p text:style-name="P44"/>
      <text:p text:style-name="P49">Tiempo solicitado de beca Erasmus:</text:p>
      <text:p text:style-name="P48"/>
      <text:p text:style-name="P48"><text:tab/><text:tab/> <text:s text:c="5"/><text:span text:style-name="T29">1 mes</text:span><text:tab/><text:tab/><text:span text:style-name="T41"></text:span></text:p>
      <text:p text:style-name="P47"/>
      <text:p text:style-name="P47"><text:tab/><text:tab/> <text:s text:c="5"/><text:span text:style-name="T29">2 meses</text:span><text:tab/><text:tab/><text:span text:style-name="T41"></text:span></text:p>
      <text:p text:style-name="P44"/>
      <text:p text:style-name="P44">¿Has viajado alguna vez?</text:p>
      <text:p text:style-name="P34"/>
      <text:p text:style-name="P34"><text:s text:c="6"/><text:span text:style-name="T42"><text:s/></text:span><text:span text:style-name="T37">No <text:s/></text:span><text:span text:style-name="T41"></text:span><text:span text:style-name="T37"> <text:s/></text:span><text:bookmark text:name="Unknown6"/><text:span text:style-name="T37"><text:s/></text:span><text:span text:style-name="T35"><text:s text:c="6"/></text:span><text:bookmark text:name="Unknown11"/><text:s/><text:bookmark text:name="Unknown21"/><text:s text:c="2"/></text:p>
      <text:p text:style-name="P40"/>
      <text:p text:style-name="P34"><text:span text:style-name="T35"><text:s text:c="6"/></text:span><text:span text:style-name="T38">Sí <text:s text:c="2"/></text:span><text:span text:style-name="T41"></text:span><text:span text:style-name="T37"> <text:s/></text:span><text:bookmark text:name="Unknown31"/><text:bookmark text:name="Unknown41"/><text:bookmark text:name="Unknown51"/><text:span text:style-name="T35"><text:s/><text:tab/> <text:s/></text:span><text:span text:style-name="T39">¿A dónde?</text:span><text:span text:style-name="T35"> <text:s/></text:span></text:p>
      <text:p text:style-name="P41"/>
      <text:p text:style-name="P35"><text:span text:style-name="T35"><text:tab/><text:tab/> <text:s/></text:span><text:bookmark text:name="Unknown61"/><text:span text:style-name="T45">Islas Canarias<text:tab/></text:span><text:span text:style-name="T43"> <text:tab/></text:span><text:span text:style-name="T41"></text:span><text:span text:style-name="T38"> <text:s/></text:span><text:bookmark text:name="Unknown7"/><text:bookmark text:name="Unknown8"/><text:bookmark text:name="Unknown9"/></text:p>
      <text:p text:style-name="P38"/>
      <text:p text:style-name="P38"><text:tab/><text:tab/> <text:s/><text:span text:style-name="T46">Resto de España<text:tab/></text:span><text:span text:style-name="T40"></text:span><text:span text:style-name="T36"> <text:s/></text:span><text:bookmark text:name="Unknown10"/><text:bookmark text:name="Unknown111"/><text:bookmark text:name="Unknown12"/></text:p>
      <text:p text:style-name="P38"/>
      <text:p text:style-name="P34"><text:span text:style-name="T44"><text:tab/><text:tab/> <text:s/></text:span><text:span text:style-name="T45">Otros países<text:tab/></text:span><text:span text:style-name="T38"> <text:tab/></text:span><text:span text:style-name="T41"></text:span><text:span text:style-name="T38"> <text:s/></text:span><text:bookmark text:name="Unknown13"/><text:bookmark text:name="Unknown14"/><text:bookmark text:name="Unknown15"/><text:span text:style-name="T34"><text:s/></text:span></text:p>
      <text:p text:style-name="P45"/>
      <text:p text:style-name="P45"><text:span text:style-name="T34">¿Estudias actualmente con alguna beca?</text:span><text:span text:style-name="T42"> <text:s text:c="3"/></text:span></text:p>
      <text:p text:style-name="P39"/>
      <text:p text:style-name="P36"><text:span text:style-name="T42"><text:s text:c="6"/></text:span><text:span text:style-name="T37">No <text:s/></text:span><text:span text:style-name="T41"></text:span><text:span text:style-name="T37"> <text:s/></text:span><text:bookmark text:name="Unknown16"/><text:bookmark text:name="Unknown17"/><text:bookmark text:name="Unknown18"/><text:span text:style-name="T37"><text:s/></text:span><text:span text:style-name="T35"><text:s text:c="4"/></text:span><text:bookmark text:name="Unknown19"/><text:span text:style-name="T35"><text:s/></text:span><text:bookmark text:name="Unknown20"/><text:span text:style-name="T35"><text:s/></text:span><text:bookmark text:name="Unknown211"/><text:s/><text:bookmark text:name="Unknown22"/><text:s text:c="2"/></text:p>
      <text:p text:style-name="P42"/>
      <text:p text:style-name="P36"><text:span text:style-name="T35"><text:s text:c="6"/></text:span><text:span text:style-name="T38">Sí <text:s/></text:span><text:span text:style-name="T37"><text:s/></text:span><text:span text:style-name="T41"></text:span><text:span text:style-name="T37"> <text:s/></text:span><text:bookmark text:name="Unknown23"/><text:bookmark text:name="Unknown24"/><text:bookmark text:name="Unknown25"/><text:bookmark text:name="Unknown26"/><text:bookmark text:name="Unknown27"/><text:span text:style-name="T35"><text:s/></text:span></text:p>
      <text:p text:style-name="P46"/>
      <text:p text:style-name="P46">¿Tus padres/tutores trabajan actualmente?</text:p>
      <text:p text:style-name="P39"/>
      <text:p text:style-name="P36"><text:span text:style-name="T42"><text:s text:c="6"/></text:span><text:span text:style-name="T37">No <text:s/></text:span><text:span text:style-name="T41"></text:span><text:span text:style-name="T37"> <text:s/></text:span><text:bookmark text:name="Unknown28"/><text:bookmark text:name="Unknown29"/><text:bookmark text:name="Unknown30"/><text:bookmark text:name="Unknown311"/><text:bookmark text:name="Unknown32"/><text:span text:style-name="T37"><text:s/></text:span><text:span text:style-name="T35"><text:s text:c="2"/></text:span><text:bookmark text:name="Unknown33"/><text:span text:style-name="T35"><text:s/></text:span><text:bookmark text:name="Unknown34"/><text:span text:style-name="T35"><text:s/></text:span><text:bookmark text:name="Unknown35"/><text:span text:style-name="T35"><text:s/></text:span><text:bookmark text:name="Unknown36"/><text:span text:style-name="T35"><text:s/></text:span><text:bookmark text:name="Unknown37"/><text:s/><text:bookmark text:name="Unknown38"/><text:s text:c="2"/><text:span text:style-name="T35"><text:s text:c="6"/></text:span></text:p>
      <text:p text:style-name="P43"/>
      <text:p text:style-name="P37"><text:span text:style-name="T38"><text:s text:c="6"/>Sí <text:s/></text:span><text:span text:style-name="T37"><text:s/></text:span><text:span text:style-name="T41"></text:span><text:span text:style-name="T37"> <text:s/></text:span><text:bookmark text:name="Unknown39"/><text:bookmark text:name="Unknown40"/><text:bookmark text:name="Unknown411"/><text:bookmark text:name="Unknown42"/><text:bookmark text:name="Unknown43"/><text:bookmark text:name="Unknown44"/><text:bookmark text:name="Unknown45"/></text:p>
      <text:p text:style-name="P46"/>
      <text:p text:style-name="P52">Comenta tu situación económica (opcional):</text:p>
      <text:p text:style-name="P52"/>
      <text:p text:style-name="P52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6">CONOCIMIENTO DE IDIOMAS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6">IDIOMA</text:p>
          </table:table-cell>
          <table:table-cell table:style-name="Tabla11.A1" office:value-type="string">
            <text:p text:style-name="P6">NIVEL</text:p>
          </table:table-cell>
          <table:table-cell table:style-name="Tabla11.C1" office:value-type="string">
            <text:p text:style-name="P6">CENTRO O PAÍS DE ESTUDIO</text:p>
          </table:table-cell>
        </table:table-row>
        <table:table-row table:style-name="Tabla11.1">
          <table:table-cell table:style-name="Tabla11.A1" office:value-type="string">
            <text:p text:style-name="P7"/>
          </table:table-cell>
          <table:table-cell table:style-name="Tabla11.A1" office:value-type="string">
            <text:p text:style-name="P22"><field:fieldmark text:name="__Fieldmark__772_3212318399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">Básico <text:s/></text:span><field:fieldmark text:name="__Fieldmark__776_3212318399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780_3212318399" field:type="vnd.oasis.opendocument.field.FORMCHECKBOX"><field:param field:name="Checkbox_HelpText" field:value=""/><field:param field:name="Checkbox_Name" field:value=""/></field:fieldmark><text:s/><text:span text:style-name="T2">Avanzado</text:span></text:p>
          </table:table-cell>
          <table:table-cell table:style-name="Tabla11.C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7"/>
          </table:table-cell>
          <table:table-cell table:style-name="Tabla11.A1" office:value-type="string">
            <text:p text:style-name="P22"><field:fieldmark text:name="__Fieldmark__793_3212318399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">Básico <text:s/></text:span><field:fieldmark text:name="__Fieldmark__797_3212318399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801_3212318399" field:type="vnd.oasis.opendocument.field.FORMCHECKBOX"><field:param field:name="Checkbox_HelpText" field:value=""/><field:param field:name="Checkbox_Name" field:value=""/></field:fieldmark><text:s/><text:span text:style-name="T2">Avanzado</text:span></text:p>
          </table:table-cell>
          <table:table-cell table:style-name="Tabla11.C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7"/>
          </table:table-cell>
          <table:table-cell table:style-name="Tabla11.A1" office:value-type="string">
            <text:p text:style-name="P22"><field:fieldmark text:name="__Fieldmark__814_3212318399" field:type="vnd.oasis.opendocument.field.FORMCHECKBOX"><field:param field:name="Checkbox_HelpText" field:value=""/><field:param field:name="Checkbox_Name" field:value=""/></field:fieldmark><text:s/><text:span text:style-name="T2">Básico <text:s/></text:span><field:fieldmark text:name="__Fieldmark__818_3212318399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822_3212318399" field:type="vnd.oasis.opendocument.field.FORMCHECKBOX"><field:param field:name="Checkbox_HelpText" field:value=""/><field:param field:name="Checkbox_Name" field:value=""/></field:fieldmark><text:s/><text:span text:style-name="T2">Avanzado</text:span></text:p>
          </table:table-cell>
          <table:table-cell table:style-name="Tabla11.C1" office:value-type="string">
            <text:p text:style-name="P11"/>
          </table:table-cell>
        </table:table-row>
      </table:table>
      <table:table table:name="Tabla12" table:style-name="Tabla12">
        <table:table-column table:style-name="Tabla12.A"/>
        <text:soft-page-break/>
        <table:table-row table:style-name="Tabla12.1">
          <table:table-cell table:style-name="Tabla12.A1" office:value-type="string">
            <text:p text:style-name="P22"><text:span text:style-name="T18">DESCRIPCIÓN DE LAS PRÁCTICAS </text:span><text:span text:style-name="T3">(bre</text:span><text:span text:style-name="T4">v</text:span><text:span text:style-name="T3">e descripción de cada apartado)</text:span></text:p>
          </table:table-cell>
        </table:table-row>
      </table:table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9">Motivación <text:s/>y objetivos de las Prácticas</text:p>
            <text:p text:style-name="P22"><field:fieldmark-start text:name="__Fieldmark__850_3212318399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/text:p>
            <text:p text:style-name="P14"/>
          </table:table-cell>
        </table:table-row>
        <table:table-row table:style-name="Tabla13.1">
          <table:table-cell table:style-name="Tabla13.A1" office:value-type="string">
            <text:p text:style-name="P19">Tipo de trabajo que le gustaría desarrollar en la empresa</text:p>
            <text:p text:style-name="P22"><field:fieldmark-start text:name="__Fieldmark__864_3212318399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/text:p>
          </table:table-cell>
        </table:table-row>
      </table:table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2"><text:span text:style-name="T14">El abajo firmante certifica la veracidad de los datos incluidos en esta solicitud</text:span>, autorizando su comunicación a las empresas en el marco del Programa ERASMUS<text:span text:style-name="T22">+</text:span>.</text:p>
            <text:p text:style-name="P12"/>
            <text:p text:style-name="P12"/>
            <text:p text:style-name="P12"/>
            <text:p text:style-name="P12"/>
            <text:p text:style-name="P12"/>
            <text:p text:style-name="P13"><text:s text:c="32"/>Firma <text:s text:c="68"/>Fecha</text:p>
          </table:table-cell>
        </table:table-row>
      </table:table>
      <text:p text:style-name="P20"/>
      <text:p text:style-name="P20">El equipo de docentes de proyectos europeos valorará, para hacer la selección, <text:span text:style-name="T47">una entrevista individual, la nota media de todos los módulos, <text:s/>y </text:span>la actitud del alumnado durante el período del ciclo formativo.</text:p>
      <text:p text:style-name="P21">También se tendrá en cuenta la participación en talleres y actividades del proyecto Erasmus, <text:span text:style-name="T49">así como la asistencia a las clases de idiomas</text:span>.</text:p>
      <text:p text:style-name="P28"><text:span text:style-name="T19">IMPRESCINDIBLE EL </text:span><text:span text:style-name="T21">DOMINIO</text:span><text:span text:style-name="T19"> DE INGL</text:span><text:span text:style-name="T20">É</text:span><text:span text:style-name="T19">S PARA LOS CICLOS DE ADMI</text:span><text:span text:style-name="T20">NI</text:span><text:span text:style-name="T19">STRACI</text:span><text:span text:style-name="T20">Ó</text:span><text:span text:style-name="T19">N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808080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0.208cm" svg:y="-0.254cm" svg:width="2.997cm" svg:height="1.503cm" draw:z-index="8"><draw:image xlink:href="Pictures/100000000000011B0000008EA6918900F275CDDF.jpg" xlink:type="simple" xlink:show="embed" xlink:actuate="onLoad" loext:mime-type="image/jpeg"/></draw:frame><draw:frame draw:style-name="Mfr1" draw:name="gráficos1" text:anchor-type="paragraph" svg:x="4.154cm" svg:y="-0.212cm" svg:width="0.799cm" svg:height="1.505cm" draw:z-index="11"><draw:image xlink:href="Pictures/100000000000005E000000B12C6BD2EB70ECAB7B.jpg" xlink:type="simple" xlink:show="embed" xlink:actuate="onLoad" loext:mime-type="image/jpeg"/></draw:frame><draw:frame draw:style-name="Mfr2" draw:name="Imagen2" text:anchor-type="char" svg:x="9.843cm" svg:y="-0.005cm" svg:width="5.405cm" svg:height="1.288cm" draw:z-index="5"><draw:image xlink:href="Pictures/1000020100000188000000505354051C88FF2551.png" xlink:type="simple" xlink:show="embed" xlink:actuate="onLoad" loext:mime-type="image/png"/></draw:frame><text:s text:c="2"/></text:p>
        <text:p text:style-name="Header"><text:s text:c="34"/></text:p>
        <text:p text:style-name="Header"><text:s text:c="39"/></text:p>
      </style:header>
      <style:footer>
        <text:p text:style-name="MP1"><draw:frame draw:style-name="Mfr3" draw:name="Marco1" text:anchor-type="char" svg:x="17.842cm" svg:y="0.002cm" svg:width="0.157cm" svg:height="0.323cm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DE SOLICITUD PARA PRÁCTICAS EN EMPRESAS EUROPEAS DENTRO DEL MARCO DEL PROGRAMA LLP/ERASMUS</dc:title>
    <meta:initial-creator>EAA</meta:initial-creator>
    <meta:creation-date>2014-02-03T09:37:00</meta:creation-date>
    <dc:date>2019-11-13T21:00:49.988000000</dc:date>
    <meta:print-date>2015-12-14T13:16:03.464000000</meta:print-date>
    <meta:editing-cycles>28</meta:editing-cycles>
    <meta:editing-duration>PT1H53M6S</meta:editing-duration>
    <meta:generator>LibreOffice/6.1.2.1$Windows_X86_64 LibreOffice_project/65905a128db06ba48db947242809d14d3f9a93fe</meta:generator>
    <meta:document-statistic meta:table-count="13" meta:image-count="3" meta:object-count="0" meta:page-count="3" meta:paragraph-count="92" meta:word-count="421" meta:character-count="3118" meta:non-whitespace-character-count="2281"/>
  </office:meta>
</office:document-meta>
</file>